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3.177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3.177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3.177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8" table:default-cell-style-name="ce3"/>
        <table:table-column table:style-name="co11" table:default-cell-style-name="ce2"/>
        <table:table-column table:style-name="co4" table:default-cell-style-name="ce2"/>
        <table:table-column table:style-name="co12" table:default-cell-style-name="ce3"/>
        <table:table-column table:style-name="co11" table:default-cell-style-name="ce2"/>
        <table:table-column table:style-name="co13" table:default-cell-style-name="ce2"/>
        <table:table-column table:style-name="co14" table:default-cell-style-name="ce3"/>
        <table:table-column table:style-name="co11" table:default-cell-style-name="ce2"/>
        <table:table-column table:style-name="co3" table:default-cell-style-name="ce2"/>
        <table:table-column table:style-name="co15" table:default-cell-style-name="ce3"/>
        <table:table-column table:style-name="co16" table:default-cell-style-name="ce2"/>
        <table:table-column table:style-name="co3" table:default-cell-style-name="ce2"/>
        <table:table-column table:style-name="co17" table:default-cell-style-name="ce3"/>
        <table:table-column table:style-name="co3" table:default-cell-style-name="ce2"/>
        <table:table-column table:style-name="co18" table:default-cell-style-name="ce2"/>
        <table:table-column table:style-name="co19" table:default-cell-style-name="ce3"/>
        <table:table-column table:style-name="co20" table:number-columns-repeated="2" table:default-cell-style-name="ce2"/>
        <table:table-column table:style-name="co21" table:default-cell-style-name="ce3"/>
        <table:table-column table:style-name="co22" table:default-cell-style-name="ce2"/>
        <table:table-column table:style-name="co23" table:default-cell-style-name="ce2"/>
        <table:table-column table:style-name="co24" table:default-cell-style-name="ce3"/>
        <table:table-column table:style-name="co22" table:number-columns-repeated="991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33" table:number-rows-spanned="1" table:style-name="ce15">
            <text:p>SLBC GOA  : CONVENOR BANK-STATE BANK OF INDIA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6">
            <text:p><text:s/>District Name: NORTH GOA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17">
            <text:p>DEPOSITS AND ADVANCES AS ON <text:s/>June 2019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2" table:number-rows-spanned="1" table:style-name="ce18">
            <text:p><text:span text:style-name="T1">₹</text:span><text:span text:style-name="T2"><text:s/></text:span><text:span text:style-name="T3">(000'S OMITTED)</text:span></text:p>
          </table:table-cell>
          <table:covered-table-cell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19">
            <text:p>SR. No.</text:p>
          </table:table-cell>
          <table:table-cell office:value-type="string" table:number-columns-spanned="1" table:number-rows-spanned="2" table:style-name="ce19">
            <text:p>Name of the Bank</text:p>
          </table:table-cell>
          <table:table-cell office:value-type="string" table:style-name="ce4">
            <text:p>DOMESTIC DEPOSITS</text:p>
          </table:table-cell>
          <table:table-cell office:value-type="string" table:style-name="ce4">
            <text:p>NRE</text:p>
            <text:p><text:s/>DEPOSITS</text:p>
          </table:table-cell>
          <table:table-cell office:value-type="string" table:style-name="ce4">
            <text:p>TOTAL</text:p>
            <text:p><text:s/>DEPOSITS</text:p>
          </table:table-cell>
          <table:table-cell office:value-type="string" table:number-columns-spanned="2" table:number-rows-spanned="1" table:style-name="ce19">
            <text:p>TOTAL</text:p>
            <text:p>ADVANCES</text:p>
          </table:table-cell>
          <table:covered-table-cell/>
          <table:table-cell office:value-type="string" table:style-name="ce5">
            <text:p>Credit Deposit Ratio</text:p>
          </table:table-cell>
          <table:table-cell office:value-type="string" table:style-name="ce4">
            <text:p>offsite credit*</text:p>
          </table:table-cell>
          <table:table-cell office:value-type="string" table:style-name="ce5">
            <text:p>C.D.Ratio with off site credit</text:p>
          </table:table-cell>
          <table:table-cell office:value-type="string" table:style-name="ce4">
            <text:p>TOTAL PRIORITY SECTOR ADVANCES</text:p>
          </table:table-cell>
          <table:table-cell office:value-type="string" table:style-name="ce5">
            <text:p>% P.S. ADV TO <text:s text:c="5"/>TOTAL ADV</text:p>
          </table:table-cell>
          <table:table-cell office:value-type="string" table:number-columns-spanned="2" table:number-rows-spanned="1" table:style-name="ce19">
            <text:p>ADV UNDER</text:p>
            <text:p>DIR SCHEME</text:p>
          </table:table-cell>
          <table:covered-table-cell/>
          <table:table-cell office:value-type="string" table:style-name="ce5">
            <text:p>% of DIR to</text:p>
            <text:p>Total Adv</text:p>
          </table:table-cell>
          <table:table-cell office:value-type="string" table:number-columns-spanned="2" table:number-rows-spanned="1" table:style-name="ce19">
            <text:p>ADVANCE TO</text:p>
            <text:p>WEAKER SECTION</text:p>
          </table:table-cell>
          <table:covered-table-cell/>
          <table:table-cell office:value-type="string" table:style-name="ce5">
            <text:p>% of Weaker Section Adv to Total Adv</text:p>
          </table:table-cell>
          <table:table-cell office:value-type="string" table:number-columns-spanned="2" table:number-rows-spanned="1" table:style-name="ce19">
            <text:p>ADVANCE TO SC</text:p>
          </table:table-cell>
          <table:covered-table-cell/>
          <table:table-cell office:value-type="string" table:style-name="ce5">
            <text:p>% of SC ADV to Total Adv</text:p>
          </table:table-cell>
          <table:table-cell office:value-type="string" table:number-columns-spanned="2" table:number-rows-spanned="1" table:style-name="ce19">
            <text:p>ADVANCE TO ST</text:p>
          </table:table-cell>
          <table:covered-table-cell/>
          <table:table-cell office:value-type="string" table:style-name="ce5">
            <text:p>% of ST ADV to Total Adv</text:p>
          </table:table-cell>
          <table:table-cell office:value-type="string" table:number-columns-spanned="2" table:number-rows-spanned="1" table:style-name="ce19">
            <text:p>ADVANCE TO WOMEN</text:p>
          </table:table-cell>
          <table:covered-table-cell/>
          <table:table-cell office:value-type="string" table:style-name="ce5">
            <text:p>% of WOMEN Adv to Total Adv</text:p>
          </table:table-cell>
          <table:table-cell office:value-type="string" table:number-columns-spanned="2" table:number-rows-spanned="1" table:style-name="ce19">
            <text:p>DIRECT AGRICULTURE ADVANCE</text:p>
          </table:table-cell>
          <table:covered-table-cell/>
          <table:table-cell office:value-type="string" table:style-name="ce5">
            <text:p>% of DIRECT AGRI Adv to Total Adv</text:p>
          </table:table-cell>
          <table:table-cell office:value-type="string" table:number-columns-spanned="2" table:number-rows-spanned="1" table:style-name="ce19">
            <text:p>TOTAL NPA ACCOUNTS</text:p>
          </table:table-cell>
          <table:covered-table-cell/>
          <table:table-cell office:value-type="string" table:style-name="ce5">
            <text:p>% of TOTAL NPA to Total Adv</text:p>
          </table:table-cell>
          <table:table-cell table:number-columns-repeated="16351" table:style-name="ce6"/>
        </table:table-row>
        <table:table-row table:style-name="ro5">
          <table:covered-table-cell/>
          <table:covered-table-cell/>
          <table:table-cell office:value-type="string" table:style-name="ce7">
            <text:p>AM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OUNT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T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MT</text:p>
          </table:table-cell>
          <table:table-cell office:value-type="string" table:style-name="ce8">
            <text:p>%</text:p>
          </table:table-cell>
          <table:table-cell table:number-columns-repeated="16351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1">
            <text:p>STATE BANK OF INDIA</text:p>
          </table:table-cell>
          <table:table-cell office:value-type="float" office:value="60008600" table:style-name="ce11">
            <text:p>60008600</text:p>
          </table:table-cell>
          <table:table-cell office:value-type="float" office:value="23943400" table:style-name="ce11">
            <text:p>23943400</text:p>
          </table:table-cell>
          <table:table-cell office:value-type="float" office:value="83952000" table:formula="of:=[.C7]+[.D7]" table:style-name="ce11">
            <text:p>83952000</text:p>
          </table:table-cell>
          <table:table-cell office:value-type="float" office:value="26965" table:style-name="ce11">
            <text:p>26965</text:p>
          </table:table-cell>
          <table:table-cell office:value-type="float" office:value="19466200" table:style-name="ce11">
            <text:p>19466200</text:p>
          </table:table-cell>
          <table:table-cell office:value-type="float" office:value="23.187297503335238" table:formula="of:=[.G7]/[.E7]*100" table:style-name="ce12">
            <text:p>23.19</text:p>
          </table:table-cell>
          <table:table-cell office:value-type="float" office:value="0" table:style-name="ce11">
            <text:p>0</text:p>
          </table:table-cell>
          <table:table-cell office:value-type="float" office:value="23.187297503335238" table:formula="of:=[.G7]/[.E7]*100" table:style-name="ce12">
            <text:p>23.19</text:p>
          </table:table-cell>
          <table:table-cell office:value-type="float" office:value="4918800" table:style-name="ce11">
            <text:p>4918800</text:p>
          </table:table-cell>
          <table:table-cell office:value-type="float" office:value="25.268413968828018" table:formula="of:=[.K7]/[.G7]*100" table:style-name="ce12">
            <text:p>25.27</text:p>
          </table:table-cell>
          <table:table-cell office:value-type="float" office:value="9" table:style-name="ce11">
            <text:p>9</text:p>
          </table:table-cell>
          <table:table-cell office:value-type="float" office:value="1819" table:style-name="ce11">
            <text:p>1819</text:p>
          </table:table-cell>
          <table:table-cell office:value-type="float" office:value="0" table:style-name="ce12">
            <text:p>0.00</text:p>
          </table:table-cell>
          <table:table-cell office:value-type="float" office:value="4697" table:style-name="ce11">
            <text:p>4697</text:p>
          </table:table-cell>
          <table:table-cell office:value-type="float" office:value="810900" table:style-name="ce11">
            <text:p>810900</text:p>
          </table:table-cell>
          <table:table-cell office:value-type="float" office:value="4.1656820540218433" table:formula="of:=[.Q7]/[.G7]*100" table:style-name="ce12">
            <text:p>4.17</text:p>
          </table:table-cell>
          <table:table-cell office:value-type="float" office:value="219" table:style-name="ce11">
            <text:p>219</text:p>
          </table:table-cell>
          <table:table-cell office:value-type="float" office:value="23614" table:style-name="ce11">
            <text:p>23614</text:p>
          </table:table-cell>
          <table:table-cell office:value-type="float" office:value="0.12130770258191122" table:formula="of:=[.T7]/[.G7]*100" table:style-name="ce12">
            <text:p>0.12</text:p>
          </table:table-cell>
          <table:table-cell office:value-type="float" office:value="2966" table:style-name="ce11">
            <text:p>2966</text:p>
          </table:table-cell>
          <table:table-cell office:value-type="float" office:value="1238567" table:style-name="ce11">
            <text:p>1238567</text:p>
          </table:table-cell>
          <table:table-cell office:value-type="float" office:value="6.3626542417112741" table:formula="of:=[.W7]/[.G7]*100" table:style-name="ce12">
            <text:p>6.36</text:p>
          </table:table-cell>
          <table:table-cell office:value-type="float" office:value="1769" table:style-name="ce11">
            <text:p>1769</text:p>
          </table:table-cell>
          <table:table-cell office:value-type="float" office:value="2502473" table:style-name="ce11">
            <text:p>2502473</text:p>
          </table:table-cell>
          <table:table-cell office:value-type="float" office:value="12.855477699807871" table:formula="of:=[.Z7]/[.G7]*100" table:style-name="ce12">
            <text:p>12.86</text:p>
          </table:table-cell>
          <table:table-cell office:value-type="float" office:value="8658" table:style-name="ce11">
            <text:p>8658</text:p>
          </table:table-cell>
          <table:table-cell office:value-type="float" office:value="530000" table:style-name="ce11">
            <text:p>530000</text:p>
          </table:table-cell>
          <table:table-cell office:value-type="float" office:value="2.7226680091646034" table:formula="of:=[.AC7]/[.G7]*100" table:style-name="ce12">
            <text:p>2.72</text:p>
          </table:table-cell>
          <table:table-cell office:value-type="float" office:value="1163" table:style-name="ce11">
            <text:p>1163</text:p>
          </table:table-cell>
          <table:table-cell office:value-type="float" office:value="221900" table:style-name="ce11">
            <text:p>221900</text:p>
          </table:table-cell>
          <table:table-cell office:value-type="float" office:value="1.1399245872332555" table:formula="of:=[.AF7]/[.G7]*100" table:style-name="ce12">
            <text:p>1.14</text:p>
          </table:table-cell>
          <table:table-cell table:number-columns-repeated="1635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1">
            <text:p>ALLAHABAD BANK</text:p>
          </table:table-cell>
          <table:table-cell office:value-type="float" office:value="335667" table:style-name="ce11">
            <text:p>335667</text:p>
          </table:table-cell>
          <table:table-cell office:value-type="float" office:value="14037" table:style-name="ce11">
            <text:p>14037</text:p>
          </table:table-cell>
          <table:table-cell office:value-type="float" office:value="349704" table:formula="of:=[.C8]+[.D8]" table:style-name="ce11">
            <text:p>349704</text:p>
          </table:table-cell>
          <table:table-cell office:value-type="float" office:value="305" table:style-name="ce11">
            <text:p>305</text:p>
          </table:table-cell>
          <table:table-cell office:value-type="float" office:value="207614" table:style-name="ce11">
            <text:p>207614</text:p>
          </table:table-cell>
          <table:table-cell office:value-type="float" office:value="59.368494498204193" table:formula="of:=[.G8]/[.E8]*100" table:style-name="ce12">
            <text:p>59.37</text:p>
          </table:table-cell>
          <table:table-cell office:value-type="float" office:value="0" table:style-name="ce11">
            <text:p>0</text:p>
          </table:table-cell>
          <table:table-cell office:value-type="float" office:value="59.368494498204193" table:formula="of:=[.G8]/[.E8]*100" table:style-name="ce12">
            <text:p>59.37</text:p>
          </table:table-cell>
          <table:table-cell office:value-type="float" office:value="152326" table:style-name="ce11">
            <text:p>152326</text:p>
          </table:table-cell>
          <table:table-cell office:value-type="float" office:value="73.369811284402786" table:formula="of:=[.K8]/[.G8]*100" table:style-name="ce12">
            <text:p>73.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67" table:style-name="ce11">
            <text:p>67</text:p>
          </table:table-cell>
          <table:table-cell office:value-type="float" office:value="29604" table:style-name="ce11">
            <text:p>29604</text:p>
          </table:table-cell>
          <table:table-cell office:value-type="float" office:value="14.259154006955216" table:formula="of:=[.Q8]/[.G8]*100" table:style-name="ce12">
            <text:p>14.26</text:p>
          </table:table-cell>
          <table:table-cell office:value-type="float" office:value="21" table:style-name="ce11">
            <text:p>21</text:p>
          </table:table-cell>
          <table:table-cell office:value-type="float" office:value="15957" table:style-name="ce11">
            <text:p>15957</text:p>
          </table:table-cell>
          <table:table-cell office:value-type="float" office:value="7.6858978681591807" table:formula="of:=[.T8]/[.G8]*100" table:style-name="ce12">
            <text:p>7.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8]/[.G8]*100" table:style-name="ce12">
            <text:p>0.00</text:p>
          </table:table-cell>
          <table:table-cell office:value-type="float" office:value="33" table:style-name="ce11">
            <text:p>33</text:p>
          </table:table-cell>
          <table:table-cell office:value-type="float" office:value="28511" table:style-name="ce11">
            <text:p>28511</text:p>
          </table:table-cell>
          <table:table-cell office:value-type="float" office:value="13.732696253624516" table:formula="of:=[.Z8]/[.G8]*100" table:style-name="ce12">
            <text:p>13.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8]/[.G8]*100" table:style-name="ce12">
            <text:p>0.00</text:p>
          </table:table-cell>
          <table:table-cell office:value-type="float" office:value="3" table:style-name="ce11">
            <text:p>3</text:p>
          </table:table-cell>
          <table:table-cell office:value-type="float" office:value="2500" table:style-name="ce11">
            <text:p>2500</text:p>
          </table:table-cell>
          <table:table-cell office:value-type="float" office:value="1.2041577157609795" table:formula="of:=[.AF8]/[.G8]*100" table:style-name="ce12">
            <text:p>1.20</text:p>
          </table:table-cell>
          <table:table-cell table:number-columns-repeated="1635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1">
            <text:p>ANDHRA <text:s/>BANK</text:p>
          </table:table-cell>
          <table:table-cell office:value-type="float" office:value="1617055" table:style-name="ce11">
            <text:p>1617055</text:p>
          </table:table-cell>
          <table:table-cell office:value-type="float" office:value="155456" table:style-name="ce11">
            <text:p>155456</text:p>
          </table:table-cell>
          <table:table-cell office:value-type="float" office:value="1772511" table:formula="of:=[.C9]+[.D9]" table:style-name="ce11">
            <text:p>1772511</text:p>
          </table:table-cell>
          <table:table-cell office:value-type="float" office:value="571" table:style-name="ce11">
            <text:p>571</text:p>
          </table:table-cell>
          <table:table-cell office:value-type="float" office:value="648889" table:style-name="ce11">
            <text:p>648889</text:p>
          </table:table-cell>
          <table:table-cell office:value-type="float" office:value="36.608461104049567" table:formula="of:=[.G9]/[.E9]*100" table:style-name="ce12">
            <text:p>36.61</text:p>
          </table:table-cell>
          <table:table-cell office:value-type="float" office:value="0" table:style-name="ce11">
            <text:p>0</text:p>
          </table:table-cell>
          <table:table-cell office:value-type="float" office:value="36.608461104049567" table:formula="of:=[.G9]/[.E9]*100" table:style-name="ce12">
            <text:p>36.61</text:p>
          </table:table-cell>
          <table:table-cell office:value-type="float" office:value="6688" table:style-name="ce11">
            <text:p>6688</text:p>
          </table:table-cell>
          <table:table-cell office:value-type="float" office:value="1.0306847550197336" table:formula="of:=[.K9]/[.G9]*100" table:style-name="ce12">
            <text:p>1.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9]/[.G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9]/[.G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9]/[.G9]*100" table:style-name="ce12">
            <text:p>0.00</text:p>
          </table:table-cell>
          <table:table-cell office:value-type="float" office:value="51" table:style-name="ce11">
            <text:p>51</text:p>
          </table:table-cell>
          <table:table-cell office:value-type="float" office:value="35560" table:style-name="ce11">
            <text:p>35560</text:p>
          </table:table-cell>
          <table:table-cell office:value-type="float" office:value="5.4801360479219099" table:formula="of:=[.Z9]/[.G9]*100" table:style-name="ce12">
            <text:p>5.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9]/[.G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9]/[.G9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BANK OF BARODA</text:p>
          </table:table-cell>
          <table:table-cell office:value-type="float" office:value="21941764" table:style-name="ce11">
            <text:p>21941764</text:p>
          </table:table-cell>
          <table:table-cell office:value-type="float" office:value="8191438" table:style-name="ce11">
            <text:p>8191438</text:p>
          </table:table-cell>
          <table:table-cell office:value-type="float" office:value="30133202" table:formula="of:=[.C10]+[.D10]" table:style-name="ce11">
            <text:p>30133202</text:p>
          </table:table-cell>
          <table:table-cell office:value-type="float" office:value="4897" table:style-name="ce11">
            <text:p>4897</text:p>
          </table:table-cell>
          <table:table-cell office:value-type="float" office:value="4757487" table:style-name="ce11">
            <text:p>4757487</text:p>
          </table:table-cell>
          <table:table-cell office:value-type="float" office:value="15.788189386577637" table:formula="of:=[.G10]/[.E10]*100" table:style-name="ce12">
            <text:p>15.79</text:p>
          </table:table-cell>
          <table:table-cell office:value-type="float" office:value="0" table:style-name="ce11">
            <text:p>0</text:p>
          </table:table-cell>
          <table:table-cell office:value-type="float" office:value="15.788189386577637" table:formula="of:=[.G10]/[.E10]*100" table:style-name="ce12">
            <text:p>15.79</text:p>
          </table:table-cell>
          <table:table-cell office:value-type="float" office:value="1116214" table:style-name="ce11">
            <text:p>1116214</text:p>
          </table:table-cell>
          <table:table-cell office:value-type="float" office:value="23.462260643066394" table:formula="of:=[.K10]/[.G10]*100" table:style-name="ce12">
            <text:p>23.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10]/[.G10]*100" table:style-name="ce12">
            <text:p>0.00</text:p>
          </table:table-cell>
          <table:table-cell office:value-type="float" office:value="40" table:style-name="ce11">
            <text:p>40</text:p>
          </table:table-cell>
          <table:table-cell office:value-type="float" office:value="23986" table:style-name="ce11">
            <text:p>23986</text:p>
          </table:table-cell>
          <table:table-cell office:value-type="float" office:value="0.50417373710112079" table:formula="of:=[.T10]/[.G10]*100" table:style-name="ce12">
            <text:p>0.50</text:p>
          </table:table-cell>
          <table:table-cell office:value-type="float" office:value="17" table:style-name="ce11">
            <text:p>17</text:p>
          </table:table-cell>
          <table:table-cell office:value-type="float" office:value="3626" table:style-name="ce11">
            <text:p>3626</text:p>
          </table:table-cell>
          <table:table-cell office:value-type="float" office:value="7.6216708527001756E-2" table:formula="of:=[.W10]/[.G10]*100" table:style-name="ce12">
            <text:p>0.08</text:p>
          </table:table-cell>
          <table:table-cell office:value-type="float" office:value="1310" table:style-name="ce11">
            <text:p>1310</text:p>
          </table:table-cell>
          <table:table-cell office:value-type="float" office:value="443021" table:style-name="ce11">
            <text:p>443021</text:p>
          </table:table-cell>
          <table:table-cell office:value-type="float" office:value="9.3120800960675254" table:formula="of:=[.Z10]/[.G10]*100" table:style-name="ce12">
            <text:p>9.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10]/[.G1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10]/[.G10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BANK OF INDIA</text:p>
          </table:table-cell>
          <table:table-cell office:value-type="float" office:value="27621519" table:style-name="ce11">
            <text:p>27621519</text:p>
          </table:table-cell>
          <table:table-cell office:value-type="float" office:value="7261722" table:style-name="ce11">
            <text:p>7261722</text:p>
          </table:table-cell>
          <table:table-cell office:value-type="float" office:value="34883241" table:formula="of:=[.C11]+[.D11]" table:style-name="ce11">
            <text:p>34883241</text:p>
          </table:table-cell>
          <table:table-cell office:value-type="float" office:value="16462" table:style-name="ce11">
            <text:p>16462</text:p>
          </table:table-cell>
          <table:table-cell office:value-type="float" office:value="11195060" table:style-name="ce11">
            <text:p>11195060</text:p>
          </table:table-cell>
          <table:table-cell office:value-type="float" office:value="32.092946868096348" table:formula="of:=[.G11]/[.E11]*100" table:style-name="ce12">
            <text:p>32.09</text:p>
          </table:table-cell>
          <table:table-cell office:value-type="float" office:value="0" table:style-name="ce11">
            <text:p>0</text:p>
          </table:table-cell>
          <table:table-cell office:value-type="float" office:value="32.092946868096348" table:formula="of:=[.G11]/[.E11]*100" table:style-name="ce12">
            <text:p>32.09</text:p>
          </table:table-cell>
          <table:table-cell office:value-type="float" office:value="3682714" table:style-name="ce11">
            <text:p>3682714</text:p>
          </table:table-cell>
          <table:table-cell office:value-type="float" office:value="32.895884434741753" table:formula="of:=[.K11]/[.G11]*100" table:style-name="ce12">
            <text:p>32.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4829" table:style-name="ce11">
            <text:p>4829</text:p>
          </table:table-cell>
          <table:table-cell office:value-type="float" office:value="1131120" table:style-name="ce11">
            <text:p>1131120</text:p>
          </table:table-cell>
          <table:table-cell office:value-type="float" office:value="10.103742186285738" table:formula="of:=[.Q11]/[.G11]*100" table:style-name="ce12">
            <text:p>10.10</text:p>
          </table:table-cell>
          <table:table-cell office:value-type="float" office:value="60" table:style-name="ce11">
            <text:p>60</text:p>
          </table:table-cell>
          <table:table-cell office:value-type="float" office:value="32692" table:style-name="ce11">
            <text:p>32692</text:p>
          </table:table-cell>
          <table:table-cell office:value-type="float" office:value="0.2920216595534102" table:formula="of:=[.T11]/[.G11]*100" table:style-name="ce12">
            <text:p>0.29</text:p>
          </table:table-cell>
          <table:table-cell office:value-type="float" office:value="33" table:style-name="ce11">
            <text:p>33</text:p>
          </table:table-cell>
          <table:table-cell office:value-type="float" office:value="20141" table:style-name="ce11">
            <text:p>20141</text:p>
          </table:table-cell>
          <table:table-cell office:value-type="float" office:value="0.17990971017573823" table:formula="of:=[.W11]/[.G11]*100" table:style-name="ce12">
            <text:p>0.18</text:p>
          </table:table-cell>
          <table:table-cell office:value-type="float" office:value="4299" table:style-name="ce11">
            <text:p>4299</text:p>
          </table:table-cell>
          <table:table-cell office:value-type="float" office:value="2514282" table:style-name="ce11">
            <text:p>2514282</text:p>
          </table:table-cell>
          <table:table-cell office:value-type="float" office:value="22.458852386677695" table:formula="of:=[.Z11]/[.G11]*100" table:style-name="ce12">
            <text:p>22.46</text:p>
          </table:table-cell>
          <table:table-cell office:value-type="float" office:value="4262" table:style-name="ce11">
            <text:p>4262</text:p>
          </table:table-cell>
          <table:table-cell office:value-type="float" office:value="772350" table:style-name="ce11">
            <text:p>772350</text:p>
          </table:table-cell>
          <table:table-cell office:value-type="float" office:value="6.8990251057162704" table:formula="of:=[.AC11]/[.G11]*100" table:style-name="ce12">
            <text:p>6.90</text:p>
          </table:table-cell>
          <table:table-cell office:value-type="float" office:value="777" table:style-name="ce11">
            <text:p>777</text:p>
          </table:table-cell>
          <table:table-cell office:value-type="float" office:value="2367822" table:style-name="ce11">
            <text:p>2367822</text:p>
          </table:table-cell>
          <table:table-cell office:value-type="float" office:value="21.150596781080228" table:formula="of:=[.AF11]/[.G11]*100" table:style-name="ce12">
            <text:p>21.15</text:p>
          </table:table-cell>
          <table:table-cell table:number-columns-repeated="1635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BANK OF MAHARASHTRA</text:p>
          </table:table-cell>
          <table:table-cell office:value-type="float" office:value="3524214" table:style-name="ce11">
            <text:p>3524214</text:p>
          </table:table-cell>
          <table:table-cell office:value-type="float" office:value="137253" table:style-name="ce11">
            <text:p>137253</text:p>
          </table:table-cell>
          <table:table-cell office:value-type="float" office:value="3661467" table:formula="of:=[.C12]+[.D12]" table:style-name="ce11">
            <text:p>3661467</text:p>
          </table:table-cell>
          <table:table-cell office:value-type="float" office:value="2360" table:style-name="ce11">
            <text:p>2360</text:p>
          </table:table-cell>
          <table:table-cell office:value-type="float" office:value="1299870" table:style-name="ce11">
            <text:p>1299870</text:p>
          </table:table-cell>
          <table:table-cell office:value-type="float" office:value="35.501344133376051" table:formula="of:=[.G12]/[.E12]*100" table:style-name="ce12">
            <text:p>35.50</text:p>
          </table:table-cell>
          <table:table-cell office:value-type="float" office:value="0" table:style-name="ce11">
            <text:p>0</text:p>
          </table:table-cell>
          <table:table-cell office:value-type="float" office:value="35.501344133376051" table:formula="of:=[.G12]/[.E12]*100" table:style-name="ce12">
            <text:p>35.50</text:p>
          </table:table-cell>
          <table:table-cell office:value-type="float" office:value="390224" table:style-name="ce11">
            <text:p>390224</text:p>
          </table:table-cell>
          <table:table-cell office:value-type="float" office:value="30.020232792510022" table:formula="of:=[.K12]/[.G12]*100" table:style-name="ce12">
            <text:p>30.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255" table:style-name="ce11">
            <text:p>255</text:p>
          </table:table-cell>
          <table:table-cell office:value-type="float" office:value="52900" table:style-name="ce11">
            <text:p>52900</text:p>
          </table:table-cell>
          <table:table-cell office:value-type="float" office:value="4.0696377330040692" table:formula="of:=[.Q12]/[.G12]*100" table:style-name="ce12">
            <text:p>4.07</text:p>
          </table:table-cell>
          <table:table-cell office:value-type="float" office:value="18" table:style-name="ce11">
            <text:p>18</text:p>
          </table:table-cell>
          <table:table-cell office:value-type="float" office:value="3800" table:style-name="ce11">
            <text:p>3800</text:p>
          </table:table-cell>
          <table:table-cell office:value-type="float" office:value="0.29233692600029237" table:formula="of:=[.T12]/[.G12]*100" table:style-name="ce12">
            <text:p>0.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173" table:style-name="ce11">
            <text:p>173</text:p>
          </table:table-cell>
          <table:table-cell office:value-type="float" office:value="78400" table:style-name="ce11">
            <text:p>78400</text:p>
          </table:table-cell>
          <table:table-cell office:value-type="float" office:value="6.0313723680060312" table:formula="of:=[.Z12]/[.G12]*100" table:style-name="ce12">
            <text:p>6.03</text:p>
          </table:table-cell>
          <table:table-cell office:value-type="float" office:value="69" table:style-name="ce11">
            <text:p>69</text:p>
          </table:table-cell>
          <table:table-cell office:value-type="float" office:value="33300" table:style-name="ce11">
            <text:p>33300</text:p>
          </table:table-cell>
          <table:table-cell office:value-type="float" office:value="2.5617946410025616" table:formula="of:=[.AC12]/[.G12]*100" table:style-name="ce12">
            <text:p>2.56</text:p>
          </table:table-cell>
          <table:table-cell office:value-type="float" office:value="365" table:style-name="ce11">
            <text:p>365</text:p>
          </table:table-cell>
          <table:table-cell office:value-type="float" office:value="100253" table:style-name="ce11">
            <text:p>100253</text:p>
          </table:table-cell>
          <table:table-cell office:value-type="float" office:value="7.7125404848177119" table:formula="of:=[.AF12]/[.G12]*100" table:style-name="ce12">
            <text:p>7.71</text:p>
          </table:table-cell>
          <table:table-cell table:number-columns-repeated="1635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CANARA BANK</text:p>
          </table:table-cell>
          <table:table-cell office:value-type="float" office:value="27748632" table:style-name="ce11">
            <text:p>27748632</text:p>
          </table:table-cell>
          <table:table-cell office:value-type="float" office:value="7987854" table:style-name="ce11">
            <text:p>7987854</text:p>
          </table:table-cell>
          <table:table-cell office:value-type="float" office:value="35736486" table:formula="of:=[.C13]+[.D13]" table:style-name="ce11">
            <text:p>35736486</text:p>
          </table:table-cell>
          <table:table-cell office:value-type="float" office:value="16061" table:style-name="ce11">
            <text:p>16061</text:p>
          </table:table-cell>
          <table:table-cell office:value-type="float" office:value="7441279" table:style-name="ce11">
            <text:p>7441279</text:p>
          </table:table-cell>
          <table:table-cell office:value-type="float" office:value="20.822637681835872" table:formula="of:=[.G13]/[.E13]*100" table:style-name="ce12">
            <text:p>20.82</text:p>
          </table:table-cell>
          <table:table-cell office:value-type="float" office:value="0" table:style-name="ce11">
            <text:p>0</text:p>
          </table:table-cell>
          <table:table-cell office:value-type="float" office:value="20.822637681835872" table:formula="of:=[.G13]/[.E13]*100" table:style-name="ce12">
            <text:p>20.82</text:p>
          </table:table-cell>
          <table:table-cell office:value-type="float" office:value="3572869" table:style-name="ce11">
            <text:p>3572869</text:p>
          </table:table-cell>
          <table:table-cell office:value-type="float" office:value="48.014178745347408" table:formula="of:=[.K13]/[.G13]*100" table:style-name="ce12">
            <text:p>48.01</text:p>
          </table:table-cell>
          <table:table-cell office:value-type="float" office:value="182" table:style-name="ce11">
            <text:p>182</text:p>
          </table:table-cell>
          <table:table-cell office:value-type="float" office:value="1353" table:style-name="ce11">
            <text:p>1353</text:p>
          </table:table-cell>
          <table:table-cell office:value-type="float" office:value="1.818235816719142E-2" table:formula="of:=[.N13]/[.G13]*100" table:style-name="ce12">
            <text:p>0.02</text:p>
          </table:table-cell>
          <table:table-cell office:value-type="float" office:value="6219" table:style-name="ce11">
            <text:p>6219</text:p>
          </table:table-cell>
          <table:table-cell office:value-type="float" office:value="523971" table:style-name="ce11">
            <text:p>523971</text:p>
          </table:table-cell>
          <table:table-cell office:value-type="float" office:value="7.0414104887076538" table:formula="of:=[.Q13]/[.G13]*100" table:style-name="ce12">
            <text:p>7.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13]/[.G13]*100" table:style-name="ce12">
            <text:p>0.00</text:p>
          </table:table-cell>
          <table:table-cell office:value-type="float" office:value="270" table:style-name="ce11">
            <text:p>270</text:p>
          </table:table-cell>
          <table:table-cell office:value-type="float" office:value="20364" table:style-name="ce11">
            <text:p>20364</text:p>
          </table:table-cell>
          <table:table-cell office:value-type="float" office:value="0.273662632458748" table:formula="of:=[.W13]/[.G13]*100" table:style-name="ce12">
            <text:p>0.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13]/[.G13]*100" table:style-name="ce12">
            <text:p>0.00</text:p>
          </table:table-cell>
          <table:table-cell office:value-type="float" office:value="5002" table:style-name="ce11">
            <text:p>5002</text:p>
          </table:table-cell>
          <table:table-cell office:value-type="float" office:value="515410" table:style-name="ce11">
            <text:p>515410</text:p>
          </table:table-cell>
          <table:table-cell office:value-type="float" office:value="6.9263630620488765" table:formula="of:=[.AC13]/[.G13]*100" table:style-name="ce12">
            <text:p>6.93</text:p>
          </table:table-cell>
          <table:table-cell office:value-type="float" office:value="1287" table:style-name="ce11">
            <text:p>1287</text:p>
          </table:table-cell>
          <table:table-cell office:value-type="float" office:value="299948" table:style-name="ce11">
            <text:p>299948</text:p>
          </table:table-cell>
          <table:table-cell office:value-type="float" office:value="4.0308661992111841" table:formula="of:=[.AF13]/[.G13]*100" table:style-name="ce12">
            <text:p>4.03</text:p>
          </table:table-cell>
          <table:table-cell table:number-columns-repeated="1635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CENTRAL BANK OF INDIA</text:p>
          </table:table-cell>
          <table:table-cell office:value-type="float" office:value="9592836" table:style-name="ce11">
            <text:p>9592836</text:p>
          </table:table-cell>
          <table:table-cell office:value-type="float" office:value="792234" table:style-name="ce11">
            <text:p>792234</text:p>
          </table:table-cell>
          <table:table-cell office:value-type="float" office:value="10385070" table:formula="of:=[.C14]+[.D14]" table:style-name="ce11">
            <text:p>10385070</text:p>
          </table:table-cell>
          <table:table-cell office:value-type="float" office:value="4456" table:style-name="ce11">
            <text:p>4456</text:p>
          </table:table-cell>
          <table:table-cell office:value-type="float" office:value="2210788" table:style-name="ce11">
            <text:p>2210788</text:p>
          </table:table-cell>
          <table:table-cell office:value-type="float" office:value="21.288137682268875" table:formula="of:=[.G14]/[.E14]*100" table:style-name="ce12">
            <text:p>21.29</text:p>
          </table:table-cell>
          <table:table-cell office:value-type="float" office:value="0" table:style-name="ce11">
            <text:p>0</text:p>
          </table:table-cell>
          <table:table-cell office:value-type="float" office:value="21.288137682268875" table:formula="of:=[.G14]/[.E14]*100" table:style-name="ce12">
            <text:p>21.29</text:p>
          </table:table-cell>
          <table:table-cell office:value-type="float" office:value="1213182" table:style-name="ce11">
            <text:p>1213182</text:p>
          </table:table-cell>
          <table:table-cell office:value-type="float" office:value="54.875546637669459" table:formula="of:=[.K14]/[.G14]*100" table:style-name="ce12">
            <text:p>54.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14]/[.G14]*100" table:style-name="ce12">
            <text:p>0.00</text:p>
          </table:table-cell>
          <table:table-cell office:value-type="float" office:value="1165" table:style-name="ce11">
            <text:p>1165</text:p>
          </table:table-cell>
          <table:table-cell office:value-type="float" office:value="201576" table:style-name="ce11">
            <text:p>201576</text:p>
          </table:table-cell>
          <table:table-cell office:value-type="float" office:value="9.117834907734256" table:formula="of:=[.Q14]/[.G14]*100" table:style-name="ce12">
            <text:p>9.12</text:p>
          </table:table-cell>
          <table:table-cell office:value-type="float" office:value="852" table:style-name="ce11">
            <text:p>852</text:p>
          </table:table-cell>
          <table:table-cell office:value-type="float" office:value="11547" table:style-name="ce11">
            <text:p>11547</text:p>
          </table:table-cell>
          <table:table-cell office:value-type="float" office:value="0.52230245505222572" table:formula="of:=[.T14]/[.G14]*100" table:style-name="ce12">
            <text:p>0.52</text:p>
          </table:table-cell>
          <table:table-cell office:value-type="float" office:value="415" table:style-name="ce11">
            <text:p>415</text:p>
          </table:table-cell>
          <table:table-cell office:value-type="float" office:value="13492" table:style-name="ce11">
            <text:p>13492</text:p>
          </table:table-cell>
          <table:table-cell office:value-type="float" office:value="0.61028013540873205" table:formula="of:=[.W14]/[.G14]*100" table:style-name="ce12">
            <text:p>0.61</text:p>
          </table:table-cell>
          <table:table-cell office:value-type="float" office:value="1465" table:style-name="ce11">
            <text:p>1465</text:p>
          </table:table-cell>
          <table:table-cell office:value-type="float" office:value="85402" table:style-name="ce11">
            <text:p>85402</text:p>
          </table:table-cell>
          <table:table-cell office:value-type="float" office:value="3.8629665078695927" table:formula="of:=[.Z14]/[.G14]*100" table:style-name="ce12">
            <text:p>3.86</text:p>
          </table:table-cell>
          <table:table-cell office:value-type="float" office:value="1863" table:style-name="ce11">
            <text:p>1863</text:p>
          </table:table-cell>
          <table:table-cell office:value-type="float" office:value="324286" table:style-name="ce11">
            <text:p>324286</text:p>
          </table:table-cell>
          <table:table-cell office:value-type="float" office:value="14.668344499789216" table:formula="of:=[.AC14]/[.G14]*100" table:style-name="ce12">
            <text:p>14.67</text:p>
          </table:table-cell>
          <table:table-cell office:value-type="float" office:value="269" table:style-name="ce11">
            <text:p>269</text:p>
          </table:table-cell>
          <table:table-cell office:value-type="float" office:value="156304" table:style-name="ce11">
            <text:p>156304</text:p>
          </table:table-cell>
          <table:table-cell office:value-type="float" office:value="7.0700582778629162" table:formula="of:=[.AF14]/[.G14]*100" table:style-name="ce12">
            <text:p>7.07</text:p>
          </table:table-cell>
          <table:table-cell table:number-columns-repeated="1635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CORPORATION <text:s/>BANK</text:p>
          </table:table-cell>
          <table:table-cell office:value-type="float" office:value="12408069" table:style-name="ce11">
            <text:p>12408069</text:p>
          </table:table-cell>
          <table:table-cell office:value-type="float" office:value="6332557" table:style-name="ce11">
            <text:p>6332557</text:p>
          </table:table-cell>
          <table:table-cell office:value-type="float" office:value="18740626" table:formula="of:=[.C15]+[.D15]" table:style-name="ce11">
            <text:p>18740626</text:p>
          </table:table-cell>
          <table:table-cell office:value-type="float" office:value="15320" table:style-name="ce11">
            <text:p>15320</text:p>
          </table:table-cell>
          <table:table-cell office:value-type="float" office:value="5136546" table:style-name="ce11">
            <text:p>5136546</text:p>
          </table:table-cell>
          <table:table-cell office:value-type="float" office:value="27.408614845630026" table:formula="of:=[.G15]/[.E15]*100" table:style-name="ce12">
            <text:p>27.41</text:p>
          </table:table-cell>
          <table:table-cell office:value-type="float" office:value="0" table:style-name="ce11">
            <text:p>0</text:p>
          </table:table-cell>
          <table:table-cell office:value-type="float" office:value="27.408614845630026" table:formula="of:=[.G15]/[.E15]*100" table:style-name="ce12">
            <text:p>27.41</text:p>
          </table:table-cell>
          <table:table-cell office:value-type="float" office:value="3342169" table:style-name="ce11">
            <text:p>3342169</text:p>
          </table:table-cell>
          <table:table-cell office:value-type="float" office:value="65.066466843672771" table:formula="of:=[.K15]/[.G15]*100" table:style-name="ce12">
            <text:p>65.07</text:p>
          </table:table-cell>
          <table:table-cell office:value-type="float" office:value="5" table:style-name="ce11">
            <text:p>5</text:p>
          </table:table-cell>
          <table:table-cell office:value-type="float" office:value="4075" table:style-name="ce11">
            <text:p>4075</text:p>
          </table:table-cell>
          <table:table-cell office:value-type="float" office:value="7.9333466496747038E-2" table:formula="of:=[.N15]/[.G15]*100" table:style-name="ce12">
            <text:p>0.08</text:p>
          </table:table-cell>
          <table:table-cell office:value-type="float" office:value="1725" table:style-name="ce11">
            <text:p>1725</text:p>
          </table:table-cell>
          <table:table-cell office:value-type="float" office:value="315181" table:style-name="ce11">
            <text:p>315181</text:p>
          </table:table-cell>
          <table:table-cell office:value-type="float" office:value="6.1360493997328165" table:formula="of:=[.Q15]/[.G15]*100" table:style-name="ce12">
            <text:p>6.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15]/[.G15]*100" table:style-name="ce12">
            <text:p>0.00</text:p>
          </table:table-cell>
          <table:table-cell office:value-type="float" office:value="146" table:style-name="ce11">
            <text:p>146</text:p>
          </table:table-cell>
          <table:table-cell office:value-type="float" office:value="45940" table:style-name="ce11">
            <text:p>45940</text:p>
          </table:table-cell>
          <table:table-cell office:value-type="float" office:value="0.89437532536455422" table:formula="of:=[.W15]/[.G15]*100" table:style-name="ce12">
            <text:p>0.89</text:p>
          </table:table-cell>
          <table:table-cell office:value-type="float" office:value="3420" table:style-name="ce11">
            <text:p>3420</text:p>
          </table:table-cell>
          <table:table-cell office:value-type="float" office:value="952485" table:style-name="ce11">
            <text:p>952485</text:p>
          </table:table-cell>
          <table:table-cell office:value-type="float" office:value="18.543297383105301" table:formula="of:=[.Z15]/[.G15]*100" table:style-name="ce12">
            <text:p>18.54</text:p>
          </table:table-cell>
          <table:table-cell office:value-type="float" office:value="0" table:style-name="ce11">
            <text:p>0</text:p>
          </table:table-cell>
          <table:table-cell office:value-type="float" office:value="226066" table:style-name="ce11">
            <text:p>226066</text:p>
          </table:table-cell>
          <table:table-cell office:value-type="float" office:value="4.4011286962094758" table:formula="of:=[.AC15]/[.G15]*100" table:style-name="ce12">
            <text:p>4.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15]/[.G15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INDIAN BANK</text:p>
          </table:table-cell>
          <table:table-cell office:value-type="float" office:value="1966253" table:style-name="ce11">
            <text:p>1966253</text:p>
          </table:table-cell>
          <table:table-cell office:value-type="float" office:value="136933" table:style-name="ce11">
            <text:p>136933</text:p>
          </table:table-cell>
          <table:table-cell office:value-type="float" office:value="2103186" table:formula="of:=[.C16]+[.D16]" table:style-name="ce11">
            <text:p>2103186</text:p>
          </table:table-cell>
          <table:table-cell office:value-type="float" office:value="174" table:style-name="ce11">
            <text:p>174</text:p>
          </table:table-cell>
          <table:table-cell office:value-type="float" office:value="358818" table:style-name="ce11">
            <text:p>358818</text:p>
          </table:table-cell>
          <table:table-cell office:value-type="float" office:value="17.06068792774391" table:formula="of:=[.G16]/[.E16]*100" table:style-name="ce12">
            <text:p>17.06</text:p>
          </table:table-cell>
          <table:table-cell office:value-type="float" office:value="0" table:style-name="ce11">
            <text:p>0</text:p>
          </table:table-cell>
          <table:table-cell office:value-type="float" office:value="17.06068792774391" table:formula="of:=[.G16]/[.E16]*100" table:style-name="ce12">
            <text:p>17.06</text:p>
          </table:table-cell>
          <table:table-cell office:value-type="float" office:value="23183" table:style-name="ce11">
            <text:p>23183</text:p>
          </table:table-cell>
          <table:table-cell office:value-type="float" office:value="6.4609356275326215" table:formula="of:=[.K16]/[.G16]*100" table:style-name="ce12">
            <text:p>6.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16]/[.G16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16]/[.G16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16]/[.G16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16]/[.G16]*100" table:style-name="ce12">
            <text:p>0.00</text:p>
          </table:table-cell>
          <table:table-cell office:value-type="float" office:value="13" table:style-name="ce11">
            <text:p>13</text:p>
          </table:table-cell>
          <table:table-cell office:value-type="float" office:value="2302" table:style-name="ce11">
            <text:p>2302</text:p>
          </table:table-cell>
          <table:table-cell office:value-type="float" office:value="0.64155086980028875" table:formula="of:=[.Z16]/[.G16]*100" table:style-name="ce12">
            <text:p>0.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16]/[.G16]*100" table:style-name="ce12">
            <text:p>0.00</text:p>
          </table:table-cell>
          <table:table-cell office:value-type="float" office:value="13" table:style-name="ce11">
            <text:p>13</text:p>
          </table:table-cell>
          <table:table-cell office:value-type="float" office:value="2568" table:style-name="ce11">
            <text:p>2568</text:p>
          </table:table-cell>
          <table:table-cell office:value-type="float" office:value="0.71568315970770702" table:formula="of:=[.AF16]/[.G16]*100" table:style-name="ce12">
            <text:p>0.72</text:p>
          </table:table-cell>
          <table:table-cell table:number-columns-repeated="1635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1">
            <text:p>INDIAN OVERSEAS BANK</text:p>
          </table:table-cell>
          <table:table-cell office:value-type="float" office:value="5146656" table:style-name="ce11">
            <text:p>5146656</text:p>
          </table:table-cell>
          <table:table-cell office:value-type="float" office:value="1592877" table:style-name="ce11">
            <text:p>1592877</text:p>
          </table:table-cell>
          <table:table-cell office:value-type="float" office:value="6739533" table:formula="of:=[.C17]+[.D17]" table:style-name="ce11">
            <text:p>6739533</text:p>
          </table:table-cell>
          <table:table-cell office:value-type="float" office:value="9916" table:style-name="ce11">
            <text:p>9916</text:p>
          </table:table-cell>
          <table:table-cell office:value-type="float" office:value="3212435" table:style-name="ce11">
            <text:p>3212435</text:p>
          </table:table-cell>
          <table:table-cell office:value-type="float" office:value="47.665542998305668" table:formula="of:=[.G17]/[.E17]*100" table:style-name="ce12">
            <text:p>47.67</text:p>
          </table:table-cell>
          <table:table-cell office:value-type="float" office:value="0" table:style-name="ce11">
            <text:p>0</text:p>
          </table:table-cell>
          <table:table-cell office:value-type="float" office:value="47.665542998305668" table:formula="of:=[.G17]/[.E17]*100" table:style-name="ce12">
            <text:p>47.67</text:p>
          </table:table-cell>
          <table:table-cell office:value-type="float" office:value="2628552" table:style-name="ce11">
            <text:p>2628552</text:p>
          </table:table-cell>
          <table:table-cell office:value-type="float" office:value="81.824285938859461" table:formula="of:=[.K17]/[.G17]*100" table:style-name="ce12">
            <text:p>81.82</text:p>
          </table:table-cell>
          <table:table-cell office:value-type="float" office:value="12" table:style-name="ce11">
            <text:p>12</text:p>
          </table:table-cell>
          <table:table-cell office:value-type="float" office:value="210" table:style-name="ce11">
            <text:p>210</text:p>
          </table:table-cell>
          <table:table-cell office:value-type="float" office:value="6.5370972486602837E-3" table:formula="of:=[.N17]/[.G17]*100" table:style-name="ce12">
            <text:p>0.01</text:p>
          </table:table-cell>
          <table:table-cell office:value-type="float" office:value="1420" table:style-name="ce11">
            <text:p>1420</text:p>
          </table:table-cell>
          <table:table-cell office:value-type="float" office:value="13521" table:style-name="ce11">
            <text:p>13521</text:p>
          </table:table-cell>
          <table:table-cell office:value-type="float" office:value="0.42089567571016995" table:formula="of:=[.Q17]/[.G17]*100" table:style-name="ce12">
            <text:p>0.42</text:p>
          </table:table-cell>
          <table:table-cell office:value-type="float" office:value="123" table:style-name="ce11">
            <text:p>123</text:p>
          </table:table-cell>
          <table:table-cell office:value-type="float" office:value="16521" table:style-name="ce11">
            <text:p>16521</text:p>
          </table:table-cell>
          <table:table-cell office:value-type="float" office:value="0.5142827792624598" table:formula="of:=[.T17]/[.G17]*100" table:style-name="ce12">
            <text:p>0.51</text:p>
          </table:table-cell>
          <table:table-cell office:value-type="float" office:value="121" table:style-name="ce11">
            <text:p>121</text:p>
          </table:table-cell>
          <table:table-cell office:value-type="float" office:value="13152" table:style-name="ce11">
            <text:p>13152</text:p>
          </table:table-cell>
          <table:table-cell office:value-type="float" office:value="0.40940906197323834" table:formula="of:=[.W17]/[.G17]*100" table:style-name="ce12">
            <text:p>0.41</text:p>
          </table:table-cell>
          <table:table-cell office:value-type="float" office:value="312" table:style-name="ce11">
            <text:p>312</text:p>
          </table:table-cell>
          <table:table-cell office:value-type="float" office:value="692300" table:style-name="ce11">
            <text:p>692300</text:p>
          </table:table-cell>
          <table:table-cell office:value-type="float" office:value="21.550630596416738" table:formula="of:=[.Z17]/[.G17]*100" table:style-name="ce12">
            <text:p>21.55</text:p>
          </table:table-cell>
          <table:table-cell office:value-type="float" office:value="378" table:style-name="ce11">
            <text:p>378</text:p>
          </table:table-cell>
          <table:table-cell office:value-type="float" office:value="24523" table:style-name="ce11">
            <text:p>24523</text:p>
          </table:table-cell>
          <table:table-cell office:value-type="float" office:value="0.76337731347093407" table:formula="of:=[.AC17]/[.G17]*100" table:style-name="ce12">
            <text:p>0.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17]/[.G17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ORIENTAL BANK OF COMMERCE</text:p>
          </table:table-cell>
          <table:table-cell office:value-type="float" office:value="5184260" table:style-name="ce11">
            <text:p>5184260</text:p>
          </table:table-cell>
          <table:table-cell office:value-type="float" office:value="335665" table:style-name="ce11">
            <text:p>335665</text:p>
          </table:table-cell>
          <table:table-cell office:value-type="float" office:value="5519925" table:formula="of:=[.C18]+[.D18]" table:style-name="ce11">
            <text:p>5519925</text:p>
          </table:table-cell>
          <table:table-cell office:value-type="float" office:value="1069" table:style-name="ce11">
            <text:p>1069</text:p>
          </table:table-cell>
          <table:table-cell office:value-type="float" office:value="4267468" table:style-name="ce11">
            <text:p>4267468</text:p>
          </table:table-cell>
          <table:table-cell office:value-type="float" office:value="77.310253309601123" table:formula="of:=[.G18]/[.E18]*100" table:style-name="ce12">
            <text:p>77.31</text:p>
          </table:table-cell>
          <table:table-cell office:value-type="float" office:value="0" table:style-name="ce11">
            <text:p>0</text:p>
          </table:table-cell>
          <table:table-cell office:value-type="float" office:value="77.310253309601123" table:formula="of:=[.G18]/[.E18]*100" table:style-name="ce12">
            <text:p>77.31</text:p>
          </table:table-cell>
          <table:table-cell office:value-type="float" office:value="877221" table:style-name="ce11">
            <text:p>877221</text:p>
          </table:table-cell>
          <table:table-cell office:value-type="float" office:value="20.556006512526867" table:formula="of:=[.K18]/[.G18]*100" table:style-name="ce12">
            <text:p>20.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98" table:style-name="ce11">
            <text:p>98</text:p>
          </table:table-cell>
          <table:table-cell office:value-type="float" office:value="91690" table:style-name="ce11">
            <text:p>91690</text:p>
          </table:table-cell>
          <table:table-cell office:value-type="float" office:value="2.1485808446601125" table:formula="of:=[.Q18]/[.G18]*100" table:style-name="ce12">
            <text:p>2.15</text:p>
          </table:table-cell>
          <table:table-cell office:value-type="float" office:value="9" table:style-name="ce11">
            <text:p>9</text:p>
          </table:table-cell>
          <table:table-cell office:value-type="float" office:value="10142" table:style-name="ce11">
            <text:p>10142</text:p>
          </table:table-cell>
          <table:table-cell office:value-type="float" office:value="0.23765848976489101" table:formula="of:=[.T18]/[.G18]*100" table:style-name="ce12">
            <text:p>0.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270" table:style-name="ce11">
            <text:p>270</text:p>
          </table:table-cell>
          <table:table-cell office:value-type="float" office:value="249084" table:style-name="ce11">
            <text:p>249084</text:p>
          </table:table-cell>
          <table:table-cell office:value-type="float" office:value="5.8368100241173453" table:formula="of:=[.Z18]/[.G18]*100" table:style-name="ce12">
            <text:p>5.84</text:p>
          </table:table-cell>
          <table:table-cell office:value-type="float" office:value="7" table:style-name="ce11">
            <text:p>7</text:p>
          </table:table-cell>
          <table:table-cell office:value-type="float" office:value="2263" table:style-name="ce11">
            <text:p>2263</text:p>
          </table:table-cell>
          <table:table-cell office:value-type="float" office:value="5.3029102971598144E-2" table:formula="of:=[.AC18]/[.G18]*100" table:style-name="ce12">
            <text:p>0.05</text:p>
          </table:table-cell>
          <table:table-cell office:value-type="float" office:value="4" table:style-name="ce11">
            <text:p>4</text:p>
          </table:table-cell>
          <table:table-cell office:value-type="float" office:value="10561" table:style-name="ce11">
            <text:p>10561</text:p>
          </table:table-cell>
          <table:table-cell office:value-type="float" office:value="0.24747695823378171" table:formula="of:=[.AF18]/[.G18]*100" table:style-name="ce12">
            <text:p>0.25</text:p>
          </table:table-cell>
          <table:table-cell table:number-columns-repeated="1635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PUNJAB &amp; SIND BANK</text:p>
          </table:table-cell>
          <table:table-cell office:value-type="float" office:value="391144" table:style-name="ce12">
            <text:p>391144.00</text:p>
          </table:table-cell>
          <table:table-cell office:value-type="float" office:value="1017" table:style-name="ce11">
            <text:p>1017</text:p>
          </table:table-cell>
          <table:table-cell office:value-type="float" office:value="392161" table:formula="of:=[.C19]+[.D19]" table:style-name="ce12">
            <text:p>392161.00</text:p>
          </table:table-cell>
          <table:table-cell office:value-type="float" office:value="230" table:style-name="ce11">
            <text:p>230</text:p>
          </table:table-cell>
          <table:table-cell office:value-type="float" office:value="167476" table:style-name="ce12">
            <text:p>167476.00</text:p>
          </table:table-cell>
          <table:table-cell office:value-type="float" office:value="42.705929452444273" table:formula="of:=[.G19]/[.E19]*100" table:style-name="ce12">
            <text:p>42.71</text:p>
          </table:table-cell>
          <table:table-cell office:value-type="float" office:value="0" table:style-name="ce11">
            <text:p>0</text:p>
          </table:table-cell>
          <table:table-cell office:value-type="float" office:value="42.705929452444273" table:formula="of:=[.G19]/[.E19]*100" table:style-name="ce12">
            <text:p>42.71</text:p>
          </table:table-cell>
          <table:table-cell office:value-type="float" office:value="1141" table:style-name="ce12">
            <text:p>1141.00</text:p>
          </table:table-cell>
          <table:table-cell office:value-type="float" office:value="0.68129164775848483" table:formula="of:=[.K19]/[.G19]*100" table:style-name="ce12">
            <text:p>0.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19]/[.G1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19]/[.G1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19]/[.G1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19]/[.G1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19]/[.G1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19]/[.G19]*100" table:style-name="ce12">
            <text:p>0.00</text:p>
          </table:table-cell>
          <table:table-cell office:value-type="float" office:value="8" table:style-name="ce11">
            <text:p>8</text:p>
          </table:table-cell>
          <table:table-cell office:value-type="float" office:value="534" table:style-name="ce11">
            <text:p>534</text:p>
          </table:table-cell>
          <table:table-cell office:value-type="float" office:value="0.31885165635673174" table:formula="of:=[.AF19]/[.G19]*100" table:style-name="ce12">
            <text:p>0.32</text:p>
          </table:table-cell>
          <table:table-cell table:number-columns-repeated="1635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1">
            <text:p>PUNJAB NATIONAL BANK</text:p>
          </table:table-cell>
          <table:table-cell office:value-type="float" office:value="1561083" table:style-name="ce11">
            <text:p>1561083</text:p>
          </table:table-cell>
          <table:table-cell office:value-type="float" office:value="44972" table:style-name="ce11">
            <text:p>44972</text:p>
          </table:table-cell>
          <table:table-cell office:value-type="float" office:value="1606055" table:formula="of:=[.C20]+[.D20]" table:style-name="ce11">
            <text:p>1606055</text:p>
          </table:table-cell>
          <table:table-cell office:value-type="float" office:value="339" table:style-name="ce11">
            <text:p>339</text:p>
          </table:table-cell>
          <table:table-cell office:value-type="float" office:value="2026274" table:style-name="ce11">
            <text:p>2026274</text:p>
          </table:table-cell>
          <table:table-cell office:value-type="float" office:value="126.16467057479352" table:formula="of:=[.G20]/[.E20]*100" table:style-name="ce12">
            <text:p>126.16</text:p>
          </table:table-cell>
          <table:table-cell office:value-type="float" office:value="0" table:style-name="ce11">
            <text:p>0</text:p>
          </table:table-cell>
          <table:table-cell office:value-type="float" office:value="126.16467057479352" table:formula="of:=[.G20]/[.E20]*100" table:style-name="ce12">
            <text:p>126.16</text:p>
          </table:table-cell>
          <table:table-cell office:value-type="float" office:value="967048" table:style-name="ce12">
            <text:p>967048.00</text:p>
          </table:table-cell>
          <table:table-cell office:value-type="float" office:value="47.725431012785045" table:formula="of:=[.K20]/[.G20]*100" table:style-name="ce12">
            <text:p>47.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0]/[.G2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20]/[.G2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20]/[.G2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20]/[.G20]*100" table:style-name="ce12">
            <text:p>0.00</text:p>
          </table:table-cell>
          <table:table-cell office:value-type="float" office:value="91" table:style-name="ce11">
            <text:p>91</text:p>
          </table:table-cell>
          <table:table-cell office:value-type="float" office:value="381218" table:style-name="ce12">
            <text:p>381218.00</text:p>
          </table:table-cell>
          <table:table-cell office:value-type="float" office:value="18.8137438470809" table:formula="of:=[.Z20]/[.G20]*100" table:style-name="ce12">
            <text:p>18.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20]/[.G20]*100" table:style-name="ce12">
            <text:p>0.00</text:p>
          </table:table-cell>
          <table:table-cell office:value-type="float" office:value="7" table:style-name="ce11">
            <text:p>7</text:p>
          </table:table-cell>
          <table:table-cell office:value-type="float" office:value="142840" table:style-name="ce11">
            <text:p>142840</text:p>
          </table:table-cell>
          <table:table-cell office:value-type="float" office:value="7.0493921355157294" table:formula="of:=[.AF20]/[.G20]*100" table:style-name="ce12">
            <text:p>7.05</text:p>
          </table:table-cell>
          <table:table-cell table:number-columns-repeated="16351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1">
            <text:p>SYNDICATE BANK</text:p>
          </table:table-cell>
          <table:table-cell office:value-type="float" office:value="15196877" table:style-name="ce11">
            <text:p>15196877</text:p>
          </table:table-cell>
          <table:table-cell office:value-type="float" office:value="2999246" table:style-name="ce11">
            <text:p>2999246</text:p>
          </table:table-cell>
          <table:table-cell office:value-type="float" office:value="18196123" table:formula="of:=[.C21]+[.D21]" table:style-name="ce11">
            <text:p>18196123</text:p>
          </table:table-cell>
          <table:table-cell office:value-type="float" office:value="8117" table:style-name="ce11">
            <text:p>8117</text:p>
          </table:table-cell>
          <table:table-cell office:value-type="float" office:value="2348719" table:style-name="ce11">
            <text:p>2348719</text:p>
          </table:table-cell>
          <table:table-cell office:value-type="float" office:value="12.907799095444672" table:formula="of:=[.G21]/[.E21]*100" table:style-name="ce12">
            <text:p>12.91</text:p>
          </table:table-cell>
          <table:table-cell office:value-type="float" office:value="0" table:style-name="ce11">
            <text:p>0</text:p>
          </table:table-cell>
          <table:table-cell office:value-type="float" office:value="12.907799095444672" table:formula="of:=[.G21]/[.E21]*100" table:style-name="ce12">
            <text:p>12.91</text:p>
          </table:table-cell>
          <table:table-cell office:value-type="float" office:value="973075" table:style-name="ce11">
            <text:p>973075</text:p>
          </table:table-cell>
          <table:table-cell office:value-type="float" office:value="41.430030582628227" table:formula="of:=[.K21]/[.G21]*100" table:style-name="ce12">
            <text:p>41.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1]/[.G21]*100" table:style-name="ce12">
            <text:p>0.00</text:p>
          </table:table-cell>
          <table:table-cell office:value-type="float" office:value="137" table:style-name="ce11">
            <text:p>137</text:p>
          </table:table-cell>
          <table:table-cell office:value-type="float" office:value="10408" table:style-name="ce11">
            <text:p>10408</text:p>
          </table:table-cell>
          <table:table-cell office:value-type="float" office:value="0.44313517283250997" table:formula="of:=[.Q21]/[.G21]*100" table:style-name="ce12">
            <text:p>0.44</text:p>
          </table:table-cell>
          <table:table-cell office:value-type="float" office:value="80" table:style-name="ce11">
            <text:p>80</text:p>
          </table:table-cell>
          <table:table-cell office:value-type="float" office:value="7174" table:style-name="ce11">
            <text:p>7174</text:p>
          </table:table-cell>
          <table:table-cell office:value-type="float" office:value="0.30544309472525238" table:formula="of:=[.T21]/[.G21]*100" table:style-name="ce12">
            <text:p>0.31</text:p>
          </table:table-cell>
          <table:table-cell office:value-type="float" office:value="41" table:style-name="ce11">
            <text:p>41</text:p>
          </table:table-cell>
          <table:table-cell office:value-type="float" office:value="4018" table:style-name="ce11">
            <text:p>4018</text:p>
          </table:table-cell>
          <table:table-cell office:value-type="float" office:value="0.17107197583022915" table:formula="of:=[.W21]/[.G21]*100" table:style-name="ce12">
            <text:p>0.17</text:p>
          </table:table-cell>
          <table:table-cell office:value-type="float" office:value="106" table:style-name="ce11">
            <text:p>106</text:p>
          </table:table-cell>
          <table:table-cell office:value-type="float" office:value="16283" table:style-name="ce11">
            <text:p>16283</text:p>
          </table:table-cell>
          <table:table-cell office:value-type="float" office:value="0.69327152375401224" table:formula="of:=[.Z21]/[.G21]*100" table:style-name="ce12">
            <text:p>0.69</text:p>
          </table:table-cell>
          <table:table-cell office:value-type="float" office:value="45" table:style-name="ce11">
            <text:p>45</text:p>
          </table:table-cell>
          <table:table-cell office:value-type="float" office:value="121666" table:style-name="ce11">
            <text:p>121666</text:p>
          </table:table-cell>
          <table:table-cell office:value-type="float" office:value="5.1801003014834892" table:formula="of:=[.AC21]/[.G21]*100" table:style-name="ce12">
            <text:p>5.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21]/[.G21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1">
            <text:p>UCO BANK<text:s text:c="13"/></text:p>
          </table:table-cell>
          <table:table-cell office:value-type="float" office:value="3108730" table:style-name="ce11">
            <text:p>3108730</text:p>
          </table:table-cell>
          <table:table-cell office:value-type="float" office:value="97380" table:style-name="ce11">
            <text:p>97380</text:p>
          </table:table-cell>
          <table:table-cell office:value-type="float" office:value="3206110" table:formula="of:=[.C22]+[.D22]" table:style-name="ce11">
            <text:p>3206110</text:p>
          </table:table-cell>
          <table:table-cell office:value-type="float" office:value="624" table:style-name="ce11">
            <text:p>624</text:p>
          </table:table-cell>
          <table:table-cell office:value-type="float" office:value="490850" table:style-name="ce11">
            <text:p>490850</text:p>
          </table:table-cell>
          <table:table-cell office:value-type="float" office:value="15.309830292784715" table:formula="of:=[.G22]/[.E22]*100" table:style-name="ce12">
            <text:p>15.31</text:p>
          </table:table-cell>
          <table:table-cell office:value-type="float" office:value="0" table:style-name="ce11">
            <text:p>0</text:p>
          </table:table-cell>
          <table:table-cell office:value-type="float" office:value="15.309830292784715" table:formula="of:=[.G22]/[.E22]*100" table:style-name="ce12">
            <text:p>15.31</text:p>
          </table:table-cell>
          <table:table-cell office:value-type="float" office:value="124053" table:style-name="ce11">
            <text:p>124053</text:p>
          </table:table-cell>
          <table:table-cell office:value-type="float" office:value="25.273097687684633" table:formula="of:=[.K22]/[.G22]*100" table:style-name="ce12">
            <text:p>25.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2]/[.G22]*100" table:style-name="ce12">
            <text:p>0.00</text:p>
          </table:table-cell>
          <table:table-cell office:value-type="float" office:value="15" table:style-name="ce11">
            <text:p>15</text:p>
          </table:table-cell>
          <table:table-cell office:value-type="float" office:value="500" table:style-name="ce11">
            <text:p>500</text:p>
          </table:table-cell>
          <table:table-cell office:value-type="float" office:value="0.10186411327289396" table:formula="of:=[.Q22]/[.G22]*100" table:style-name="ce12">
            <text:p>0.10</text:p>
          </table:table-cell>
          <table:table-cell office:value-type="float" office:value="11" table:style-name="ce11">
            <text:p>11</text:p>
          </table:table-cell>
          <table:table-cell office:value-type="float" office:value="300" table:style-name="ce11">
            <text:p>300</text:p>
          </table:table-cell>
          <table:table-cell office:value-type="float" office:value="6.1118467963736371E-2" table:formula="of:=[.T22]/[.G22]*100" table:style-name="ce12">
            <text:p>0.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22]/[.G22]*100" table:style-name="ce12">
            <text:p>0.00</text:p>
          </table:table-cell>
          <table:table-cell office:value-type="float" office:value="151" table:style-name="ce11">
            <text:p>151</text:p>
          </table:table-cell>
          <table:table-cell office:value-type="float" office:value="38237" table:style-name="ce12">
            <text:p>38237.00</text:p>
          </table:table-cell>
          <table:table-cell office:value-type="float" office:value="7.7899561984312928" table:formula="of:=[.Z22]/[.G22]*100" table:style-name="ce12">
            <text:p>7.79</text:p>
          </table:table-cell>
          <table:table-cell office:value-type="float" office:value="0" table:style-name="ce11">
            <text:p>0</text:p>
          </table:table-cell>
          <table:table-cell office:value-type="float" office:value="1300" table:style-name="ce11">
            <text:p>1300</text:p>
          </table:table-cell>
          <table:table-cell office:value-type="float" office:value="0.26484669450952431" table:formula="of:=[.AC22]/[.G22]*100" table:style-name="ce12">
            <text:p>0.26</text:p>
          </table:table-cell>
          <table:table-cell office:value-type="float" office:value="2" table:style-name="ce11">
            <text:p>2</text:p>
          </table:table-cell>
          <table:table-cell office:value-type="float" office:value="6322" table:style-name="ce11">
            <text:p>6322</text:p>
          </table:table-cell>
          <table:table-cell office:value-type="float" office:value="1.2879698482224711" table:formula="of:=[.AF22]/[.G22]*100" table:style-name="ce12">
            <text:p>1.29</text:p>
          </table:table-cell>
          <table:table-cell table:number-columns-repeated="1635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1">
            <text:p>UNION BANK OF INDIA<text:s text:c="8"/></text:p>
          </table:table-cell>
          <table:table-cell office:value-type="float" office:value="6849637" table:style-name="ce11">
            <text:p>6849637</text:p>
          </table:table-cell>
          <table:table-cell office:value-type="float" office:value="981237" table:style-name="ce11">
            <text:p>981237</text:p>
          </table:table-cell>
          <table:table-cell office:value-type="float" office:value="7830874" table:formula="of:=[.C23]+[.D23]" table:style-name="ce11">
            <text:p>7830874</text:p>
          </table:table-cell>
          <table:table-cell office:value-type="float" office:value="2259" table:style-name="ce11">
            <text:p>2259</text:p>
          </table:table-cell>
          <table:table-cell office:value-type="float" office:value="2558372" table:style-name="ce11">
            <text:p>2558372</text:p>
          </table:table-cell>
          <table:table-cell office:value-type="float" office:value="32.670325176985351" table:formula="of:=[.G23]/[.E23]*100" table:style-name="ce12">
            <text:p>32.67</text:p>
          </table:table-cell>
          <table:table-cell office:value-type="float" office:value="0" table:style-name="ce11">
            <text:p>0</text:p>
          </table:table-cell>
          <table:table-cell office:value-type="float" office:value="32.670325176985351" table:formula="of:=[.G23]/[.E23]*100" table:style-name="ce12">
            <text:p>32.67</text:p>
          </table:table-cell>
          <table:table-cell office:value-type="float" office:value="1616917" table:style-name="ce11">
            <text:p>1616917</text:p>
          </table:table-cell>
          <table:table-cell office:value-type="float" office:value="63.201012206199877" table:formula="of:=[.K23]/[.G23]*100" table:style-name="ce12">
            <text:p>63.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3]/[.G23]*100" table:style-name="ce12">
            <text:p>0.00</text:p>
          </table:table-cell>
          <table:table-cell office:value-type="float" office:value="430" table:style-name="ce11">
            <text:p>430</text:p>
          </table:table-cell>
          <table:table-cell office:value-type="float" office:value="114419.069824219" table:style-name="ce11">
            <text:p>114419.0698</text:p>
          </table:table-cell>
          <table:table-cell office:value-type="float" office:value="4.4723390431187875" table:formula="of:=[.Q23]/[.G23]*100" table:style-name="ce12">
            <text:p>4.47</text:p>
          </table:table-cell>
          <table:table-cell office:value-type="float" office:value="19" table:style-name="ce11">
            <text:p>19</text:p>
          </table:table-cell>
          <table:table-cell office:value-type="float" office:value="2322" table:style-name="ce11">
            <text:p>2322</text:p>
          </table:table-cell>
          <table:table-cell office:value-type="float" office:value="9.0760843223737592E-2" table:formula="of:=[.T23]/[.G23]*100" table:style-name="ce12">
            <text:p>0.09</text:p>
          </table:table-cell>
          <table:table-cell office:value-type="float" office:value="6" table:style-name="ce11">
            <text:p>6</text:p>
          </table:table-cell>
          <table:table-cell office:value-type="float" office:value="3738" table:style-name="ce11">
            <text:p>3738</text:p>
          </table:table-cell>
          <table:table-cell office:value-type="float" office:value="0.14610854090022873" table:formula="of:=[.W23]/[.G23]*100" table:style-name="ce12">
            <text:p>0.15</text:p>
          </table:table-cell>
          <table:table-cell office:value-type="float" office:value="553" table:style-name="ce11">
            <text:p>553</text:p>
          </table:table-cell>
          <table:table-cell office:value-type="float" office:value="250669" table:style-name="ce11">
            <text:p>250669</text:p>
          </table:table-cell>
          <table:table-cell office:value-type="float" office:value="9.7979887209522296" table:formula="of:=[.Z23]/[.G23]*100" table:style-name="ce12">
            <text:p>9.80</text:p>
          </table:table-cell>
          <table:table-cell office:value-type="float" office:value="301" table:style-name="ce11">
            <text:p>301</text:p>
          </table:table-cell>
          <table:table-cell office:value-type="float" office:value="71386" table:style-name="ce11">
            <text:p>71386</text:p>
          </table:table-cell>
          <table:table-cell office:value-type="float" office:value="2.7902900750946307" table:formula="of:=[.AC23]/[.G23]*100" table:style-name="ce12">
            <text:p>2.79</text:p>
          </table:table-cell>
          <table:table-cell office:value-type="float" office:value="166" table:style-name="ce11">
            <text:p>166</text:p>
          </table:table-cell>
          <table:table-cell office:value-type="float" office:value="58958" table:style-name="ce11">
            <text:p>58958</text:p>
          </table:table-cell>
          <table:table-cell office:value-type="float" office:value="2.3045124008549185" table:formula="of:=[.AF23]/[.G23]*100" table:style-name="ce12">
            <text:p>2.30</text:p>
          </table:table-cell>
          <table:table-cell table:number-columns-repeated="16351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UNITED BANK OF INDIA</text:p>
          </table:table-cell>
          <table:table-cell office:value-type="float" office:value="437997" table:style-name="ce11">
            <text:p>437997</text:p>
          </table:table-cell>
          <table:table-cell office:value-type="float" office:value="17814" table:style-name="ce11">
            <text:p>17814</text:p>
          </table:table-cell>
          <table:table-cell office:value-type="float" office:value="455811" table:formula="of:=[.C24]+[.D24]" table:style-name="ce11">
            <text:p>455811</text:p>
          </table:table-cell>
          <table:table-cell office:value-type="float" office:value="362" table:style-name="ce11">
            <text:p>362</text:p>
          </table:table-cell>
          <table:table-cell office:value-type="float" office:value="191103" table:style-name="ce11">
            <text:p>191103</text:p>
          </table:table-cell>
          <table:table-cell office:value-type="float" office:value="41.925929826177956" table:formula="of:=[.G24]/[.E24]*100" table:style-name="ce12">
            <text:p>41.93</text:p>
          </table:table-cell>
          <table:table-cell office:value-type="float" office:value="0" table:style-name="ce11">
            <text:p>0</text:p>
          </table:table-cell>
          <table:table-cell office:value-type="float" office:value="41.925929826177956" table:formula="of:=[.G24]/[.E24]*100" table:style-name="ce12">
            <text:p>41.93</text:p>
          </table:table-cell>
          <table:table-cell office:value-type="float" office:value="80360" table:style-name="ce11">
            <text:p>80360</text:p>
          </table:table-cell>
          <table:table-cell office:value-type="float" office:value="42.050621915930151" table:formula="of:=[.K24]/[.G24]*100" table:style-name="ce12">
            <text:p>42.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4]/[.G2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24]/[.G24]*100" table:style-name="ce12">
            <text:p>0.00</text:p>
          </table:table-cell>
          <table:table-cell office:value-type="float" office:value="16" table:style-name="ce11">
            <text:p>16</text:p>
          </table:table-cell>
          <table:table-cell office:value-type="float" office:value="9244" table:style-name="ce11">
            <text:p>9244</text:p>
          </table:table-cell>
          <table:table-cell office:value-type="float" office:value="4.8371820431913681" table:formula="of:=[.T24]/[.G24]*100" table:style-name="ce12">
            <text:p>4.84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1">
            <text:p>1840</text:p>
          </table:table-cell>
          <table:table-cell office:value-type="float" office:value="0.96283156203722609" table:formula="of:=[.W24]/[.G24]*100" table:style-name="ce12">
            <text:p>0.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24]/[.G24]*100" table:style-name="ce12">
            <text:p>0.00</text:p>
          </table:table-cell>
          <table:table-cell office:value-type="float" office:value="7" table:style-name="ce11">
            <text:p>7</text:p>
          </table:table-cell>
          <table:table-cell office:value-type="float" office:value="527" table:style-name="ce11">
            <text:p>527</text:p>
          </table:table-cell>
          <table:table-cell office:value-type="float" office:value="0.27576751804000982" table:formula="of:=[.AC24]/[.G24]*100" table:style-name="ce12">
            <text:p>0.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24]/[.G24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1">
            <text:p>IDBI BANK LTD.</text:p>
          </table:table-cell>
          <table:table-cell office:value-type="float" office:value="3702955" table:style-name="ce11">
            <text:p>3702955</text:p>
          </table:table-cell>
          <table:table-cell office:value-type="float" office:value="1123037" table:style-name="ce11">
            <text:p>1123037</text:p>
          </table:table-cell>
          <table:table-cell office:value-type="float" office:value="4825992" table:formula="of:=[.C25]+[.D25]" table:style-name="ce11">
            <text:p>4825992</text:p>
          </table:table-cell>
          <table:table-cell office:value-type="float" office:value="561" table:style-name="ce11">
            <text:p>561</text:p>
          </table:table-cell>
          <table:table-cell office:value-type="float" office:value="631940" table:style-name="ce11">
            <text:p>631940</text:p>
          </table:table-cell>
          <table:table-cell office:value-type="float" office:value="13.094509895582091" table:formula="of:=[.G25]/[.E25]*100" table:style-name="ce12">
            <text:p>13.09</text:p>
          </table:table-cell>
          <table:table-cell office:value-type="float" office:value="0" table:style-name="ce11">
            <text:p>0</text:p>
          </table:table-cell>
          <table:table-cell office:value-type="float" office:value="13.094509895582091" table:formula="of:=[.G25]/[.E25]*100" table:style-name="ce12">
            <text:p>13.09</text:p>
          </table:table-cell>
          <table:table-cell office:value-type="float" office:value="448352" table:style-name="ce11">
            <text:p>448352</text:p>
          </table:table-cell>
          <table:table-cell office:value-type="float" office:value="70.948507769724984" table:formula="of:=[.K25]/[.G25]*100" table:style-name="ce12">
            <text:p>70.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5]/[.G25]*100" table:style-name="ce12">
            <text:p>0.00</text:p>
          </table:table-cell>
          <table:table-cell office:value-type="float" office:value="108" table:style-name="ce11">
            <text:p>108</text:p>
          </table:table-cell>
          <table:table-cell office:value-type="float" office:value="72183" table:style-name="ce11">
            <text:p>72183</text:p>
          </table:table-cell>
          <table:table-cell office:value-type="float" office:value="11.422445168845144" table:formula="of:=[.Q25]/[.G25]*100" table:style-name="ce12">
            <text:p>11.42</text:p>
          </table:table-cell>
          <table:table-cell office:value-type="float" office:value="52" table:style-name="ce11">
            <text:p>52</text:p>
          </table:table-cell>
          <table:table-cell office:value-type="float" office:value="31312" table:style-name="ce11">
            <text:p>31312</text:p>
          </table:table-cell>
          <table:table-cell office:value-type="float" office:value="4.9549007817197834" table:formula="of:=[.T25]/[.G25]*100" table:style-name="ce12">
            <text:p>4.95</text:p>
          </table:table-cell>
          <table:table-cell office:value-type="float" office:value="46" table:style-name="ce11">
            <text:p>46</text:p>
          </table:table-cell>
          <table:table-cell office:value-type="float" office:value="33620" table:style-name="ce11">
            <text:p>33620</text:p>
          </table:table-cell>
          <table:table-cell office:value-type="float" office:value="5.3201253283539574" table:formula="of:=[.W25]/[.G25]*100" table:style-name="ce12">
            <text:p>5.32</text:p>
          </table:table-cell>
          <table:table-cell office:value-type="float" office:value="125" table:style-name="ce11">
            <text:p>125</text:p>
          </table:table-cell>
          <table:table-cell office:value-type="float" office:value="108835" table:style-name="ce11">
            <text:p>108835</text:p>
          </table:table-cell>
          <table:table-cell office:value-type="float" office:value="17.22236288255214" table:formula="of:=[.Z25]/[.G25]*100" table:style-name="ce12">
            <text:p>17.22</text:p>
          </table:table-cell>
          <table:table-cell office:value-type="float" office:value="61" table:style-name="ce11">
            <text:p>61</text:p>
          </table:table-cell>
          <table:table-cell office:value-type="float" office:value="4325" table:style-name="ce11">
            <text:p>4325</text:p>
          </table:table-cell>
          <table:table-cell office:value-type="float" office:value="0.68440041776117988" table:formula="of:=[.AC25]/[.G25]*100" table:style-name="ce12">
            <text:p>0.68</text:p>
          </table:table-cell>
          <table:table-cell office:value-type="float" office:value="23" table:style-name="ce11">
            <text:p>23</text:p>
          </table:table-cell>
          <table:table-cell office:value-type="float" office:value="7216" table:style-name="ce11">
            <text:p>7216</text:p>
          </table:table-cell>
          <table:table-cell office:value-type="float" office:value="1.1418805582808496" table:formula="of:=[.AF25]/[.G25]*100" table:style-name="ce12">
            <text:p>1.14</text:p>
          </table:table-cell>
          <table:table-cell table:number-columns-repeated="16351"/>
        </table:table-row>
        <table:table-row table:style-name="ro5">
          <table:table-cell table:style-name="ce13"/>
          <table:table-cell office:value-type="string" table:style-name="ce13">
            <text:p>SUB TOTAL</text:p>
          </table:table-cell>
          <table:table-cell office:value-type="float" office:value="208343948" table:formula="of:=SUM([.C7:.C25])" table:style-name="ce13">
            <text:p>208343948</text:p>
          </table:table-cell>
          <table:table-cell office:value-type="float" office:value="62146129" table:formula="of:=SUM([.D7:.D25])" table:style-name="ce13">
            <text:p>62146129</text:p>
          </table:table-cell>
          <table:table-cell office:value-type="float" office:value="270490077" table:formula="of:=SUM([.E7:.E25])" table:style-name="ce14">
            <text:p>270490077.00</text:p>
          </table:table-cell>
          <table:table-cell office:value-type="float" office:value="111048" table:formula="of:=SUM([.F7:.F25])" table:style-name="ce13">
            <text:p>111048</text:p>
          </table:table-cell>
          <table:table-cell office:value-type="float" office:value="68617188" table:formula="of:=SUM([.G7:.G25])" table:style-name="ce13">
            <text:p>68617188</text:p>
          </table:table-cell>
          <table:table-cell office:value-type="float" office:value="25.367728369569726" table:formula="of:=[.G26]/[.E26]*100" table:style-name="ce12">
            <text:p>25.37</text:p>
          </table:table-cell>
          <table:table-cell office:value-type="float" office:value="0" table:style-name="ce13">
            <text:p>0</text:p>
          </table:table-cell>
          <table:table-cell office:value-type="float" office:value="25.367728369569726" table:formula="of:=[.G26]/[.E26]*100" table:style-name="ce12">
            <text:p>25.37</text:p>
          </table:table-cell>
          <table:table-cell office:value-type="float" office:value="26135088" table:formula="of:=SUM([.K7:.K25])" table:style-name="ce14">
            <text:p>26135088.00</text:p>
          </table:table-cell>
          <table:table-cell office:value-type="float" office:value="38.088252756729119" table:formula="of:=[.K26]/[.G26]*100" table:style-name="ce12">
            <text:p>38.09</text:p>
          </table:table-cell>
          <table:table-cell office:value-type="float" office:value="208" table:formula="of:=SUM([.M7:.M25])" table:style-name="ce13">
            <text:p>208</text:p>
          </table:table-cell>
          <table:table-cell office:value-type="float" office:value="7457" table:formula="of:=SUM([.N7:.N25])" table:style-name="ce13">
            <text:p>7457</text:p>
          </table:table-cell>
          <table:table-cell office:value-type="float" office:value="1.0867539485879252E-2" table:formula="of:=[.N26]/[.G26]*100" table:style-name="ce14">
            <text:p>0.01</text:p>
          </table:table-cell>
          <table:table-cell office:value-type="float" office:value="21165" table:formula="of:=SUM([.P7:.P25])" table:style-name="ce13">
            <text:p>21165</text:p>
          </table:table-cell>
          <table:table-cell office:value-type="float" office:value="3367973.0698242192" table:formula="of:=SUM([.Q7:.Q25])" table:style-name="ce13">
            <text:p>3367973.07</text:p>
          </table:table-cell>
          <table:table-cell office:value-type="float" office:value="4.9083519275436052" table:formula="of:=[.Q26]/[.G26]*100" table:style-name="ce14">
            <text:p>4.91</text:p>
          </table:table-cell>
          <table:table-cell office:value-type="float" office:value="1520" table:formula="of:=SUM([.S7:.S25])" table:style-name="ce13">
            <text:p>1520</text:p>
          </table:table-cell>
          <table:table-cell office:value-type="float" office:value="188611" table:formula="of:=SUM([.T7:.T25])" table:style-name="ce13">
            <text:p>188611</text:p>
          </table:table-cell>
          <table:table-cell office:value-type="float" office:value="0.27487427785586316" table:formula="of:=[.T26]/[.G26]*100" table:style-name="ce14">
            <text:p>0.27</text:p>
          </table:table-cell>
          <table:table-cell office:value-type="float" office:value="4068" table:formula="of:=SUM([.V7:.V25])" table:style-name="ce13">
            <text:p>4068</text:p>
          </table:table-cell>
          <table:table-cell office:value-type="float" office:value="1398498" table:formula="of:=SUM([.W7:.W25])" table:style-name="ce13">
            <text:p>1398498</text:p>
          </table:table-cell>
          <table:table-cell office:value-type="float" office:value="2.0381161641307712" table:formula="of:=[.W26]/[.G26]*100" table:style-name="ce14">
            <text:p>2.04</text:p>
          </table:table-cell>
          <table:table-cell office:value-type="float" office:value="14141" table:formula="of:=SUM([.Y7:.Y25])" table:style-name="ce13">
            <text:p>14141</text:p>
          </table:table-cell>
          <table:table-cell office:value-type="float" office:value="8379062" table:formula="of:=SUM([.Z7:.Z25])" table:style-name="ce13">
            <text:p>8379062</text:p>
          </table:table-cell>
          <table:table-cell office:value-type="float" office:value="12.211316499883381" table:formula="of:=[.Z26]/[.G26]*100" table:style-name="ce14">
            <text:p>12.21</text:p>
          </table:table-cell>
          <table:table-cell office:value-type="float" office:value="20653" table:formula="of:=SUM([.AB7:.AB25])" table:style-name="ce13">
            <text:p>20653</text:p>
          </table:table-cell>
          <table:table-cell office:value-type="float" office:value="2627402" table:formula="of:=SUM([.AC7:.AC25])" table:style-name="ce13">
            <text:p>2627402</text:p>
          </table:table-cell>
          <table:table-cell office:value-type="float" office:value="3.8290726807399924" table:formula="of:=[.AC26]/[.G26]*100" table:style-name="ce14">
            <text:p>3.83</text:p>
          </table:table-cell>
          <table:table-cell office:value-type="float" office:value="4087" table:formula="of:=SUM([.AE7:.AE25])" table:style-name="ce13">
            <text:p>4087</text:p>
          </table:table-cell>
          <table:table-cell office:value-type="float" office:value="3377726" table:formula="of:=SUM([.AF7:.AF25])" table:style-name="ce13">
            <text:p>3377726</text:p>
          </table:table-cell>
          <table:table-cell office:value-type="float" office:value="4.9225654656672901" table:formula="of:=[.AF26]/[.G26]*100" table:style-name="ce14">
            <text:p>4.92</text:p>
          </table:table-cell>
          <table:table-cell table:number-columns-repeated="16351" table:style-name="ce10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1">
            <text:p>AXIS <text:s/>BANK LTD.</text:p>
          </table:table-cell>
          <table:table-cell office:value-type="float" office:value="10124310" table:style-name="ce11">
            <text:p>10124310</text:p>
          </table:table-cell>
          <table:table-cell office:value-type="float" office:value="0" table:style-name="ce11">
            <text:p>0</text:p>
          </table:table-cell>
          <table:table-cell office:value-type="float" office:value="10124310" table:formula="of:=[.C27]+[.D27]" table:style-name="ce11">
            <text:p>10124310</text:p>
          </table:table-cell>
          <table:table-cell office:value-type="float" office:value="565" table:style-name="ce11">
            <text:p>565</text:p>
          </table:table-cell>
          <table:table-cell office:value-type="float" office:value="4986803" table:style-name="ce11">
            <text:p>4986803</text:p>
          </table:table-cell>
          <table:table-cell office:value-type="float" office:value="49.25573199556316" table:formula="of:=[.G27]/[.E27]*100" table:style-name="ce12">
            <text:p>49.26</text:p>
          </table:table-cell>
          <table:table-cell office:value-type="float" office:value="0" table:style-name="ce11">
            <text:p>0</text:p>
          </table:table-cell>
          <table:table-cell office:value-type="float" office:value="49.25573199556316" table:formula="of:=[.G27]/[.E27]*100" table:style-name="ce12">
            <text:p>49.26</text:p>
          </table:table-cell>
          <table:table-cell office:value-type="float" office:value="1018214" table:style-name="ce11">
            <text:p>1018214</text:p>
          </table:table-cell>
          <table:table-cell office:value-type="float" office:value="20.418171722444221" table:formula="of:=[.K27]/[.G27]*100" table:style-name="ce12">
            <text:p>20.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7]/[.G27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27]/[.G27]*100" table:style-name="ce12">
            <text:p>0.00</text:p>
          </table:table-cell>
          <table:table-cell office:value-type="float" office:value="38" table:style-name="ce11">
            <text:p>38</text:p>
          </table:table-cell>
          <table:table-cell office:value-type="float" office:value="6369" table:style-name="ce11">
            <text:p>6369</text:p>
          </table:table-cell>
          <table:table-cell office:value-type="float" office:value="0.12771709650451402" table:formula="of:=[.T27]/[.G27]*100" table:style-name="ce12">
            <text:p>0.13</text:p>
          </table:table-cell>
          <table:table-cell office:value-type="float" office:value="51" table:style-name="ce11">
            <text:p>51</text:p>
          </table:table-cell>
          <table:table-cell office:value-type="float" office:value="4462" table:style-name="ce11">
            <text:p>4462</text:p>
          </table:table-cell>
          <table:table-cell office:value-type="float" office:value="8.9476163385640059E-2" table:formula="of:=[.W27]/[.G27]*100" table:style-name="ce12">
            <text:p>0.09</text:p>
          </table:table-cell>
          <table:table-cell office:value-type="float" office:value="1494" table:style-name="ce11">
            <text:p>1494</text:p>
          </table:table-cell>
          <table:table-cell office:value-type="float" office:value="44916" table:style-name="ce11">
            <text:p>44916</text:p>
          </table:table-cell>
          <table:table-cell office:value-type="float" office:value="0.90069730045482055" table:formula="of:=[.Z27]/[.G27]*100" table:style-name="ce12">
            <text:p>0.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27]/[.G27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260759" table:style-name="ce11">
            <text:p>260759</text:p>
          </table:table-cell>
          <table:table-cell office:value-type="float" office:value="5.2289813734370503" table:formula="of:=[.AF27]/[.G27]*100" table:style-name="ce12">
            <text:p>5.23</text:p>
          </table:table-cell>
          <table:table-cell table:number-columns-repeated="1635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1">
            <text:p>CATHOLIC SYRIAN BANK LTD.</text:p>
          </table:table-cell>
          <table:table-cell office:value-type="float" office:value="68644" table:style-name="ce11">
            <text:p>68644</text:p>
          </table:table-cell>
          <table:table-cell office:value-type="float" office:value="6680" table:style-name="ce11">
            <text:p>6680</text:p>
          </table:table-cell>
          <table:table-cell office:value-type="float" office:value="75324" table:formula="of:=[.C28]+[.D28]" table:style-name="ce11">
            <text:p>75324</text:p>
          </table:table-cell>
          <table:table-cell office:value-type="float" office:value="369" table:style-name="ce11">
            <text:p>369</text:p>
          </table:table-cell>
          <table:table-cell office:value-type="float" office:value="48591" table:style-name="ce11">
            <text:p>48591</text:p>
          </table:table-cell>
          <table:table-cell office:value-type="float" office:value="64.509319738728692" table:formula="of:=[.G28]/[.E28]*100" table:style-name="ce12">
            <text:p>64.51</text:p>
          </table:table-cell>
          <table:table-cell office:value-type="float" office:value="0" table:style-name="ce11">
            <text:p>0</text:p>
          </table:table-cell>
          <table:table-cell office:value-type="float" office:value="64.509319738728692" table:formula="of:=[.G28]/[.E28]*100" table:style-name="ce12">
            <text:p>64.51</text:p>
          </table:table-cell>
          <table:table-cell office:value-type="float" office:value="22113" table:style-name="ce11">
            <text:p>22113</text:p>
          </table:table-cell>
          <table:table-cell office:value-type="float" office:value="45.508427486571591" table:formula="of:=[.K28]/[.G28]*100" table:style-name="ce12">
            <text:p>45.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8]/[.G2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28]/[.G2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28]/[.G2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28]/[.G2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28]/[.G28]*100" table:style-name="ce12">
            <text:p>0.00</text:p>
          </table:table-cell>
          <table:table-cell office:value-type="float" office:value="12" table:style-name="ce11">
            <text:p>12</text:p>
          </table:table-cell>
          <table:table-cell office:value-type="float" office:value="4068" table:style-name="ce11">
            <text:p>4068</text:p>
          </table:table-cell>
          <table:table-cell office:value-type="float" office:value="8.3719207260603827" table:formula="of:=[.AC28]/[.G28]*100" table:style-name="ce12">
            <text:p>8.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28]/[.G28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1">
            <text:p>DCB BANK LIMITED</text:p>
          </table:table-cell>
          <table:table-cell office:value-type="float" office:value="20557" table:style-name="ce12">
            <text:p>20557.00</text:p>
          </table:table-cell>
          <table:table-cell office:value-type="float" office:value="0" table:style-name="ce11">
            <text:p>0</text:p>
          </table:table-cell>
          <table:table-cell office:value-type="float" office:value="20557" table:formula="of:=[.C29]+[.D29]" table:style-name="ce12">
            <text:p>20557.00</text:p>
          </table:table-cell>
          <table:table-cell office:value-type="float" office:value="160" table:style-name="ce11">
            <text:p>160</text:p>
          </table:table-cell>
          <table:table-cell office:value-type="float" office:value="915" table:style-name="ce12">
            <text:p>915.00</text:p>
          </table:table-cell>
          <table:table-cell office:value-type="float" office:value="4.4510385756676563" table:formula="of:=[.G29]/[.E29]*100" table:style-name="ce12">
            <text:p>4.45</text:p>
          </table:table-cell>
          <table:table-cell office:value-type="float" office:value="0" table:style-name="ce11">
            <text:p>0</text:p>
          </table:table-cell>
          <table:table-cell office:value-type="float" office:value="4.4510385756676563" table:formula="of:=[.G29]/[.E29]*100" table:style-name="ce12">
            <text:p>4.45</text:p>
          </table:table-cell>
          <table:table-cell office:value-type="float" office:value="154" table:style-name="ce12">
            <text:p>154.00</text:p>
          </table:table-cell>
          <table:table-cell office:value-type="float" office:value="16.830601092896174" table:formula="of:=[.K29]/[.G29]*100" table:style-name="ce12">
            <text:p>16.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29]/[.G2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29]/[.G2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29]/[.G2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29]/[.G29]*100" table:style-name="ce12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29]/[.G2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29]/[.G2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29]/[.G29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FEDERAL BANK LTD.</text:p>
          </table:table-cell>
          <table:table-cell office:value-type="float" office:value="1540790" table:style-name="ce11">
            <text:p>1540790</text:p>
          </table:table-cell>
          <table:table-cell office:value-type="float" office:value="245900" table:style-name="ce11">
            <text:p>245900</text:p>
          </table:table-cell>
          <table:table-cell office:value-type="float" office:value="1786690" table:formula="of:=[.C30]+[.D30]" table:style-name="ce11">
            <text:p>1786690</text:p>
          </table:table-cell>
          <table:table-cell office:value-type="float" office:value="1785" table:style-name="ce11">
            <text:p>1785</text:p>
          </table:table-cell>
          <table:table-cell office:value-type="float" office:value="485700" table:style-name="ce11">
            <text:p>485700</text:p>
          </table:table-cell>
          <table:table-cell office:value-type="float" office:value="27.184346473087107" table:formula="of:=[.G30]/[.E30]*100" table:style-name="ce12">
            <text:p>27.18</text:p>
          </table:table-cell>
          <table:table-cell office:value-type="float" office:value="0" table:style-name="ce11">
            <text:p>0</text:p>
          </table:table-cell>
          <table:table-cell office:value-type="float" office:value="27.184346473087107" table:formula="of:=[.G30]/[.E30]*100" table:style-name="ce12">
            <text:p>27.18</text:p>
          </table:table-cell>
          <table:table-cell office:value-type="float" office:value="104504" table:style-name="ce11">
            <text:p>104504</text:p>
          </table:table-cell>
          <table:table-cell office:value-type="float" office:value="21.516162240065885" table:formula="of:=[.K30]/[.G30]*100" table:style-name="ce12">
            <text:p>21.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0]/[.G30]*100" table:style-name="ce12">
            <text:p>0.00</text:p>
          </table:table-cell>
          <table:table-cell office:value-type="float" office:value="25" table:style-name="ce11">
            <text:p>25</text:p>
          </table:table-cell>
          <table:table-cell office:value-type="float" office:value="11700" table:style-name="ce11">
            <text:p>11700</text:p>
          </table:table-cell>
          <table:table-cell office:value-type="float" office:value="2.4088943792464486" table:formula="of:=[.Q30]/[.G30]*100" table:style-name="ce12">
            <text:p>2.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30]/[.G3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30]/[.G30]*100" table:style-name="ce12">
            <text:p>0.00</text:p>
          </table:table-cell>
          <table:table-cell office:value-type="float" office:value="46" table:style-name="ce11">
            <text:p>46</text:p>
          </table:table-cell>
          <table:table-cell office:value-type="float" office:value="44249" table:style-name="ce11">
            <text:p>44249</text:p>
          </table:table-cell>
          <table:table-cell office:value-type="float" office:value="9.1103561869466745" table:formula="of:=[.Z30]/[.G30]*100" table:style-name="ce12">
            <text:p>9.11</text:p>
          </table:table-cell>
          <table:table-cell office:value-type="float" office:value="277" table:style-name="ce11">
            <text:p>277</text:p>
          </table:table-cell>
          <table:table-cell office:value-type="float" office:value="26784" table:style-name="ce11">
            <text:p>26784</text:p>
          </table:table-cell>
          <table:table-cell office:value-type="float" office:value="5.5145151327980235" table:formula="of:=[.AC30]/[.G30]*100" table:style-name="ce12">
            <text:p>5.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30]/[.G30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HDFC BANK LTD.</text:p>
          </table:table-cell>
          <table:table-cell office:value-type="float" office:value="31325752" table:style-name="ce11">
            <text:p>31325752</text:p>
          </table:table-cell>
          <table:table-cell office:value-type="float" office:value="9743686" table:style-name="ce11">
            <text:p>9743686</text:p>
          </table:table-cell>
          <table:table-cell office:value-type="float" office:value="41069438" table:formula="of:=[.C31]+[.D31]" table:style-name="ce11">
            <text:p>41069438</text:p>
          </table:table-cell>
          <table:table-cell office:value-type="float" office:value="72832" table:style-name="ce11">
            <text:p>72832</text:p>
          </table:table-cell>
          <table:table-cell office:value-type="float" office:value="14953700" table:style-name="ce11">
            <text:p>14953700</text:p>
          </table:table-cell>
          <table:table-cell office:value-type="float" office:value="36.410773383361125" table:formula="of:=[.G31]/[.E31]*100" table:style-name="ce12">
            <text:p>36.41</text:p>
          </table:table-cell>
          <table:table-cell office:value-type="float" office:value="0" table:style-name="ce11">
            <text:p>0</text:p>
          </table:table-cell>
          <table:table-cell office:value-type="float" office:value="36.410773383361125" table:formula="of:=[.G31]/[.E31]*100" table:style-name="ce12">
            <text:p>36.41</text:p>
          </table:table-cell>
          <table:table-cell office:value-type="float" office:value="3692766" table:style-name="ce11">
            <text:p>3692766</text:p>
          </table:table-cell>
          <table:table-cell office:value-type="float" office:value="24.694664196820852" table:formula="of:=[.K31]/[.G31]*100" table:style-name="ce12">
            <text:p>24.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1]/[.G31]*100" table:style-name="ce12">
            <text:p>0.00</text:p>
          </table:table-cell>
          <table:table-cell office:value-type="float" office:value="4012" table:style-name="ce11">
            <text:p>4012</text:p>
          </table:table-cell>
          <table:table-cell office:value-type="float" office:value="272883" table:style-name="ce11">
            <text:p>272883</text:p>
          </table:table-cell>
          <table:table-cell office:value-type="float" office:value="1.8248527120378235" table:formula="of:=[.Q31]/[.G31]*100" table:style-name="ce12">
            <text:p>1.82</text:p>
          </table:table-cell>
          <table:table-cell office:value-type="float" office:value="5" table:style-name="ce11">
            <text:p>5</text:p>
          </table:table-cell>
          <table:table-cell office:value-type="float" office:value="2637" table:style-name="ce11">
            <text:p>2637</text:p>
          </table:table-cell>
          <table:table-cell office:value-type="float" office:value="1.7634431612243123E-2" table:formula="of:=[.T31]/[.G31]*100" table:style-name="ce12">
            <text:p>0.02</text:p>
          </table:table-cell>
          <table:table-cell office:value-type="float" office:value="6" table:style-name="ce11">
            <text:p>6</text:p>
          </table:table-cell>
          <table:table-cell office:value-type="float" office:value="166" table:style-name="ce11">
            <text:p>166</text:p>
          </table:table-cell>
          <table:table-cell office:value-type="float" office:value="1.1100931542026389E-3" table:formula="of:=[.W31]/[.G31]*100" table:style-name="ce12">
            <text:p>0.00</text:p>
          </table:table-cell>
          <table:table-cell office:value-type="float" office:value="7384" table:style-name="ce11">
            <text:p>7384</text:p>
          </table:table-cell>
          <table:table-cell office:value-type="float" office:value="1106510" table:style-name="ce11">
            <text:p>1106510</text:p>
          </table:table-cell>
          <table:table-cell office:value-type="float" office:value="7.39957334973953" table:formula="of:=[.Z31]/[.G31]*100" table:style-name="ce12">
            <text:p>7.40</text:p>
          </table:table-cell>
          <table:table-cell office:value-type="float" office:value="11" table:style-name="ce11">
            <text:p>11</text:p>
          </table:table-cell>
          <table:table-cell office:value-type="float" office:value="62534" table:style-name="ce11">
            <text:p>62534</text:p>
          </table:table-cell>
          <table:table-cell office:value-type="float" office:value="0.41818412834281815" table:formula="of:=[.AC31]/[.G31]*100" table:style-name="ce12">
            <text:p>0.42</text:p>
          </table:table-cell>
          <table:table-cell office:value-type="float" office:value="822" table:style-name="ce11">
            <text:p>822</text:p>
          </table:table-cell>
          <table:table-cell office:value-type="float" office:value="114031" table:style-name="ce11">
            <text:p>114031</text:p>
          </table:table-cell>
          <table:table-cell office:value-type="float" office:value="0.76256043654747652" table:formula="of:=[.AF31]/[.G31]*100" table:style-name="ce12">
            <text:p>0.76</text:p>
          </table:table-cell>
          <table:table-cell table:number-columns-repeated="1635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ICICI BANK LTD</text:p>
          </table:table-cell>
          <table:table-cell office:value-type="float" office:value="12738800" table:style-name="ce11">
            <text:p>12738800</text:p>
          </table:table-cell>
          <table:table-cell office:value-type="float" office:value="0" table:style-name="ce11">
            <text:p>0</text:p>
          </table:table-cell>
          <table:table-cell office:value-type="float" office:value="12738800" table:formula="of:=[.C32]+[.D32]" table:style-name="ce11">
            <text:p>12738800</text:p>
          </table:table-cell>
          <table:table-cell office:value-type="float" office:value="21152" table:style-name="ce11">
            <text:p>21152</text:p>
          </table:table-cell>
          <table:table-cell office:value-type="float" office:value="6496300" table:style-name="ce11">
            <text:p>6496300</text:p>
          </table:table-cell>
          <table:table-cell office:value-type="float" office:value="50.996169183910581" table:formula="of:=[.G32]/[.E32]*100" table:style-name="ce12">
            <text:p>51.00</text:p>
          </table:table-cell>
          <table:table-cell office:value-type="float" office:value="0" table:style-name="ce11">
            <text:p>0</text:p>
          </table:table-cell>
          <table:table-cell office:value-type="float" office:value="50.996169183910581" table:formula="of:=[.G32]/[.E32]*100" table:style-name="ce12">
            <text:p>51.00</text:p>
          </table:table-cell>
          <table:table-cell office:value-type="float" office:value="1097600" table:style-name="ce11">
            <text:p>1097600</text:p>
          </table:table-cell>
          <table:table-cell office:value-type="float" office:value="16.895771439126889" table:formula="of:=[.K32]/[.G32]*100" table:style-name="ce12">
            <text:p>16.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2]/[.G32]*100" table:style-name="ce12">
            <text:p>0.00</text:p>
          </table:table-cell>
          <table:table-cell office:value-type="float" office:value="698" table:style-name="ce11">
            <text:p>698</text:p>
          </table:table-cell>
          <table:table-cell office:value-type="float" office:value="389200" table:style-name="ce11">
            <text:p>389200</text:p>
          </table:table-cell>
          <table:table-cell office:value-type="float" office:value="5.9911026276495853" table:formula="of:=[.Q32]/[.G32]*100" table:style-name="ce12">
            <text:p>5.99</text:p>
          </table:table-cell>
          <table:table-cell office:value-type="float" office:value="11" table:style-name="ce11">
            <text:p>11</text:p>
          </table:table-cell>
          <table:table-cell office:value-type="float" office:value="10700" table:style-name="ce11">
            <text:p>10700</text:p>
          </table:table-cell>
          <table:table-cell office:value-type="float" office:value="0.16470914212705695" table:formula="of:=[.T32]/[.G32]*100" table:style-name="ce12">
            <text:p>0.16</text:p>
          </table:table-cell>
          <table:table-cell office:value-type="float" office:value="13" table:style-name="ce11">
            <text:p>13</text:p>
          </table:table-cell>
          <table:table-cell office:value-type="float" office:value="13300" table:style-name="ce11">
            <text:p>13300</text:p>
          </table:table-cell>
          <table:table-cell office:value-type="float" office:value="0.20473192432615492" table:formula="of:=[.W32]/[.G32]*100" table:style-name="ce12">
            <text:p>0.20</text:p>
          </table:table-cell>
          <table:table-cell office:value-type="float" office:value="3862" table:style-name="ce11">
            <text:p>3862</text:p>
          </table:table-cell>
          <table:table-cell office:value-type="float" office:value="2098900" table:style-name="ce11">
            <text:p>2098900</text:p>
          </table:table-cell>
          <table:table-cell office:value-type="float" office:value="32.309160599110264" table:formula="of:=[.Z32]/[.G32]*100" table:style-name="ce12">
            <text:p>32.31</text:p>
          </table:table-cell>
          <table:table-cell office:value-type="float" office:value="582" table:style-name="ce11">
            <text:p>582</text:p>
          </table:table-cell>
          <table:table-cell office:value-type="float" office:value="74000" table:style-name="ce11">
            <text:p>74000</text:p>
          </table:table-cell>
          <table:table-cell office:value-type="float" office:value="1.1391099548974031" table:formula="of:=[.AC32]/[.G32]*100" table:style-name="ce12">
            <text:p>1.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32]/[.G32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INDUSIND BANK LTD.</text:p>
          </table:table-cell>
          <table:table-cell office:value-type="float" office:value="4004724" table:style-name="ce12">
            <text:p>4004724.00</text:p>
          </table:table-cell>
          <table:table-cell office:value-type="float" office:value="179275" table:style-name="ce12">
            <text:p>179275.00</text:p>
          </table:table-cell>
          <table:table-cell office:value-type="float" office:value="4183999" table:formula="of:=[.C33]+[.D33]" table:style-name="ce12">
            <text:p>4183999.00</text:p>
          </table:table-cell>
          <table:table-cell office:value-type="float" office:value="9232" table:style-name="ce12">
            <text:p>9232.00</text:p>
          </table:table-cell>
          <table:table-cell office:value-type="float" office:value="4141883" table:style-name="ce12">
            <text:p>4141883.00</text:p>
          </table:table-cell>
          <table:table-cell office:value-type="float" office:value="98.993403201100193" table:formula="of:=[.G33]/[.E33]*100" table:style-name="ce12">
            <text:p>98.99</text:p>
          </table:table-cell>
          <table:table-cell office:value-type="float" office:value="0" table:style-name="ce12">
            <text:p>0.00</text:p>
          </table:table-cell>
          <table:table-cell office:value-type="float" office:value="98.993403201100193" table:formula="of:=[.G33]/[.E33]*100" table:style-name="ce12">
            <text:p>98.99</text:p>
          </table:table-cell>
          <table:table-cell office:value-type="float" office:value="967766" table:style-name="ce12">
            <text:p>967766.00</text:p>
          </table:table-cell>
          <table:table-cell office:value-type="float" office:value="23.365363048642369" table:formula="of:=[.K33]/[.G33]*100" table:style-name="ce12">
            <text:p>23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formula="of:=[.N33]/[.G33]*100" table:style-name="ce12">
            <text:p>0.00</text:p>
          </table:table-cell>
          <table:table-cell office:value-type="float" office:value="1443" table:style-name="ce12">
            <text:p>1443.00</text:p>
          </table:table-cell>
          <table:table-cell office:value-type="float" office:value="95387.0390625" table:style-name="ce12">
            <text:p>95387.04</text:p>
          </table:table-cell>
          <table:table-cell office:value-type="float" office:value="2.3029872901407402" table:formula="of:=[.Q33]/[.G33]*100" table:style-name="ce12">
            <text:p>2.30</text:p>
          </table:table-cell>
          <table:table-cell office:value-type="float" office:value="68" table:style-name="ce12">
            <text:p>68.00</text:p>
          </table:table-cell>
          <table:table-cell office:value-type="float" office:value="4525" table:style-name="ce12">
            <text:p>4525.00</text:p>
          </table:table-cell>
          <table:table-cell office:value-type="float" office:value="0.10924982670925276" table:formula="of:=[.T33]/[.G33]*100" table:style-name="ce12">
            <text:p>0.11</text:p>
          </table:table-cell>
          <table:table-cell office:value-type="float" office:value="11" table:style-name="ce12">
            <text:p>11.00</text:p>
          </table:table-cell>
          <table:table-cell office:value-type="float" office:value="3562" table:style-name="ce12">
            <text:p>3562.00</text:p>
          </table:table-cell>
          <table:table-cell office:value-type="float" office:value="8.5999532096874776E-2" table:formula="of:=[.W33]/[.G33]*100" table:style-name="ce12">
            <text:p>0.09</text:p>
          </table:table-cell>
          <table:table-cell office:value-type="float" office:value="1511" table:style-name="ce12">
            <text:p>1511.00</text:p>
          </table:table-cell>
          <table:table-cell office:value-type="float" office:value="294499" table:style-name="ce12">
            <text:p>294499.00</text:p>
          </table:table-cell>
          <table:table-cell office:value-type="float" office:value="7.110268445535521" table:formula="of:=[.Z33]/[.G33]*100" table:style-name="ce12">
            <text:p>7.11</text:p>
          </table:table-cell>
          <table:table-cell office:value-type="float" office:value="342" table:style-name="ce12">
            <text:p>342.00</text:p>
          </table:table-cell>
          <table:table-cell office:value-type="float" office:value="77160.6015625" table:style-name="ce12">
            <text:p>77160.60</text:p>
          </table:table-cell>
          <table:table-cell office:value-type="float" office:value="1.8629353258529997" table:formula="of:=[.AC33]/[.G33]*100" table:style-name="ce12">
            <text:p>1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formula="of:=[.AF33]/[.G33]*100" table:style-name="ce12">
            <text:p>0.00</text:p>
          </table:table-cell>
          <table:table-cell table:number-columns-repeated="16351" table:style-name="ce3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JAMMU &amp; KASHMIR BANK LTD.</text:p>
          </table:table-cell>
          <table:table-cell office:value-type="float" office:value="307419" table:style-name="ce11">
            <text:p>307419</text:p>
          </table:table-cell>
          <table:table-cell office:value-type="float" office:value="1180" table:style-name="ce11">
            <text:p>1180</text:p>
          </table:table-cell>
          <table:table-cell office:value-type="float" office:value="308599" table:formula="of:=[.C34]+[.D34]" table:style-name="ce11">
            <text:p>308599</text:p>
          </table:table-cell>
          <table:table-cell office:value-type="float" office:value="372" table:style-name="ce11">
            <text:p>372</text:p>
          </table:table-cell>
          <table:table-cell office:value-type="float" office:value="303760" table:style-name="ce11">
            <text:p>303760</text:p>
          </table:table-cell>
          <table:table-cell office:value-type="float" office:value="98.431945664114266" table:formula="of:=[.G34]/[.E34]*100" table:style-name="ce12">
            <text:p>98.43</text:p>
          </table:table-cell>
          <table:table-cell office:value-type="float" office:value="0" table:style-name="ce11">
            <text:p>0</text:p>
          </table:table-cell>
          <table:table-cell office:value-type="float" office:value="98.431945664114266" table:formula="of:=[.G34]/[.E34]*100" table:style-name="ce12">
            <text:p>98.43</text:p>
          </table:table-cell>
          <table:table-cell office:value-type="float" office:value="163057" table:style-name="ce11">
            <text:p>163057</text:p>
          </table:table-cell>
          <table:table-cell office:value-type="float" office:value="53.679549644456145" table:formula="of:=[.K34]/[.G34]*100" table:style-name="ce12">
            <text:p>53.6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.6460363444824862E-3" table:formula="of:=[.N34]/[.G3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34]/[.G3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34]/[.G3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34]/[.G34]*100" table:style-name="ce12">
            <text:p>0.00</text:p>
          </table:table-cell>
          <table:table-cell office:value-type="float" office:value="28" table:style-name="ce11">
            <text:p>28</text:p>
          </table:table-cell>
          <table:table-cell office:value-type="float" office:value="12101" table:style-name="ce11">
            <text:p>12101</text:p>
          </table:table-cell>
          <table:table-cell office:value-type="float" office:value="3.9837371609165131" table:formula="of:=[.Z34]/[.G34]*100" table:style-name="ce12">
            <text:p>3.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34]/[.G34]*100" table:style-name="ce12">
            <text:p>0.00</text:p>
          </table:table-cell>
          <table:table-cell office:value-type="float" office:value="19" table:style-name="ce11">
            <text:p>19</text:p>
          </table:table-cell>
          <table:table-cell office:value-type="float" office:value="7983" table:style-name="ce11">
            <text:p>7983</text:p>
          </table:table-cell>
          <table:table-cell office:value-type="float" office:value="2.6280616276007374" table:formula="of:=[.AF34]/[.G34]*100" table:style-name="ce12">
            <text:p>2.63</text:p>
          </table:table-cell>
          <table:table-cell table:number-columns-repeated="16351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KARNATAKA BANK LTD.</text:p>
          </table:table-cell>
          <table:table-cell office:value-type="float" office:value="3163080" table:style-name="ce11">
            <text:p>3163080</text:p>
          </table:table-cell>
          <table:table-cell office:value-type="float" office:value="162519" table:style-name="ce11">
            <text:p>162519</text:p>
          </table:table-cell>
          <table:table-cell office:value-type="float" office:value="3325599" table:formula="of:=[.C35]+[.D35]" table:style-name="ce11">
            <text:p>3325599</text:p>
          </table:table-cell>
          <table:table-cell office:value-type="float" office:value="1943" table:style-name="ce11">
            <text:p>1943</text:p>
          </table:table-cell>
          <table:table-cell office:value-type="float" office:value="1508716" table:style-name="ce11">
            <text:p>1508716</text:p>
          </table:table-cell>
          <table:table-cell office:value-type="float" office:value="45.366744457163961" table:formula="of:=[.G35]/[.E35]*100" table:style-name="ce12">
            <text:p>45.37</text:p>
          </table:table-cell>
          <table:table-cell office:value-type="float" office:value="0" table:style-name="ce11">
            <text:p>0</text:p>
          </table:table-cell>
          <table:table-cell office:value-type="float" office:value="45.366744457163961" table:formula="of:=[.G35]/[.E35]*100" table:style-name="ce12">
            <text:p>45.37</text:p>
          </table:table-cell>
          <table:table-cell office:value-type="float" office:value="283690" table:style-name="ce11">
            <text:p>283690</text:p>
          </table:table-cell>
          <table:table-cell office:value-type="float" office:value="18.803406340225727" table:formula="of:=[.K35]/[.G35]*100" table:style-name="ce12">
            <text:p>18.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5]/[.G35]*100" table:style-name="ce12">
            <text:p>0.00</text:p>
          </table:table-cell>
          <table:table-cell office:value-type="float" office:value="915" table:style-name="ce11">
            <text:p>915</text:p>
          </table:table-cell>
          <table:table-cell office:value-type="float" office:value="55608" table:style-name="ce11">
            <text:p>55608</text:p>
          </table:table-cell>
          <table:table-cell office:value-type="float" office:value="3.6857831427518501" table:formula="of:=[.Q35]/[.G35]*100" table:style-name="ce12">
            <text:p>3.69</text:p>
          </table:table-cell>
          <table:table-cell office:value-type="float" office:value="9" table:style-name="ce11">
            <text:p>9</text:p>
          </table:table-cell>
          <table:table-cell office:value-type="float" office:value="509" table:style-name="ce11">
            <text:p>509</text:p>
          </table:table-cell>
          <table:table-cell office:value-type="float" office:value="3.3737297145387202E-2" table:formula="of:=[.T35]/[.G35]*100" table:style-name="ce12">
            <text:p>0.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35]/[.G35]*100" table:style-name="ce12">
            <text:p>0.00</text:p>
          </table:table-cell>
          <table:table-cell office:value-type="float" office:value="461" table:style-name="ce11">
            <text:p>461</text:p>
          </table:table-cell>
          <table:table-cell office:value-type="float" office:value="35618" table:style-name="ce11">
            <text:p>35618</text:p>
          </table:table-cell>
          <table:table-cell office:value-type="float" office:value="2.3608154218554054" table:formula="of:=[.Z35]/[.G35]*100" table:style-name="ce12">
            <text:p>2.36</text:p>
          </table:table-cell>
          <table:table-cell office:value-type="float" office:value="12" table:style-name="ce11">
            <text:p>12</text:p>
          </table:table-cell>
          <table:table-cell office:value-type="float" office:value="4059" table:style-name="ce11">
            <text:p>4059</text:p>
          </table:table-cell>
          <table:table-cell office:value-type="float" office:value="0.26903671731459067" table:formula="of:=[.AC35]/[.G35]*100" table:style-name="ce12">
            <text:p>0.27</text:p>
          </table:table-cell>
          <table:table-cell office:value-type="float" office:value="9" table:style-name="ce11">
            <text:p>9</text:p>
          </table:table-cell>
          <table:table-cell office:value-type="float" office:value="3682" table:style-name="ce11">
            <text:p>3682</text:p>
          </table:table-cell>
          <table:table-cell office:value-type="float" office:value="0.24404858170788937" table:formula="of:=[.AF35]/[.G35]*100" table:style-name="ce12">
            <text:p>0.24</text:p>
          </table:table-cell>
          <table:table-cell table:number-columns-repeated="16351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1">
            <text:p>Karur Vysya Bank Lt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4232" table:style-name="ce11">
            <text:p>4054232</text:p>
          </table:table-cell>
          <table:table-cell office:value-type="float" office:value="8872" table:style-name="ce11">
            <text:p>8872</text:p>
          </table:table-cell>
          <table:table-cell office:value-type="float" office:value="3936123" table:style-name="ce11">
            <text:p>3936123</text:p>
          </table:table-cell>
          <table:table-cell office:value-type="float" office:value="97.086772537930727" table:formula="of:=[.G36]/[.E36]*100" table:style-name="ce12">
            <text:p>97.09</text:p>
          </table:table-cell>
          <table:table-cell office:value-type="float" office:value="0" table:style-name="ce11">
            <text:p>0</text:p>
          </table:table-cell>
          <table:table-cell office:value-type="float" office:value="97.086772537930727" table:formula="of:=[.G36]/[.E36]*100" table:style-name="ce12">
            <text:p>97.09</text:p>
          </table:table-cell>
          <table:table-cell office:value-type="float" office:value="93690" table:style-name="ce11">
            <text:p>93690</text:p>
          </table:table-cell>
          <table:table-cell office:value-type="float" office:value="2.3802609826979491" table:formula="of:=[.K36]/[.G36]*100" table:style-name="ce12">
            <text:p>2.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KOTAK MAHINDRA BANK LTD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045" table:style-name="ce11">
            <text:p>343045</text:p>
          </table:table-cell>
          <table:table-cell office:value-type="float" office:value="367" table:style-name="ce11">
            <text:p>367</text:p>
          </table:table-cell>
          <table:table-cell office:value-type="float" office:value="301104" table:style-name="ce11">
            <text:p>301104</text:p>
          </table:table-cell>
          <table:table-cell office:value-type="float" office:value="87.773907213339356" table:formula="of:=[.G37]/[.E37]*100" table:style-name="ce12">
            <text:p>87.77</text:p>
          </table:table-cell>
          <table:table-cell office:value-type="float" office:value="0" table:style-name="ce11">
            <text:p>0</text:p>
          </table:table-cell>
          <table:table-cell office:value-type="float" office:value="87.773907213339356" table:formula="of:=[.G37]/[.E37]*100" table:style-name="ce12">
            <text:p>87.77</text:p>
          </table:table-cell>
          <table:table-cell office:value-type="float" office:value="163057" table:style-name="ce11">
            <text:p>163057</text:p>
          </table:table-cell>
          <table:table-cell office:value-type="float" office:value="54.153050108932469" table:formula="of:=[.K37]/[.G37]*100" table:style-name="ce12">
            <text:p>54.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RBL BANK LTD.</text:p>
          </table:table-cell>
          <table:table-cell office:value-type="float" office:value="3357892" table:style-name="ce11">
            <text:p>3357892</text:p>
          </table:table-cell>
          <table:table-cell office:value-type="float" office:value="149391" table:style-name="ce11">
            <text:p>149391</text:p>
          </table:table-cell>
          <table:table-cell office:value-type="float" office:value="3507283" table:formula="of:=[.C38]+[.D38]" table:style-name="ce11">
            <text:p>3507283</text:p>
          </table:table-cell>
          <table:table-cell office:value-type="float" office:value="5311" table:style-name="ce11">
            <text:p>5311</text:p>
          </table:table-cell>
          <table:table-cell office:value-type="float" office:value="171577" table:style-name="ce11">
            <text:p>171577</text:p>
          </table:table-cell>
          <table:table-cell office:value-type="float" office:value="4.8920204043985045" table:formula="of:=[.G38]/[.E38]*100" table:style-name="ce12">
            <text:p>4.89</text:p>
          </table:table-cell>
          <table:table-cell office:value-type="float" office:value="0" table:style-name="ce11">
            <text:p>0</text:p>
          </table:table-cell>
          <table:table-cell office:value-type="float" office:value="4.8920204043985045" table:formula="of:=[.G38]/[.E38]*100" table:style-name="ce12">
            <text:p>4.89</text:p>
          </table:table-cell>
          <table:table-cell office:value-type="float" office:value="161330" table:style-name="ce11">
            <text:p>161330</text:p>
          </table:table-cell>
          <table:table-cell office:value-type="float" office:value="94.027754302732873" table:formula="of:=[.K38]/[.G38]*100" table:style-name="ce12">
            <text:p>94.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8]/[.G38]*100" table:style-name="ce12">
            <text:p>0.00</text:p>
          </table:table-cell>
          <table:table-cell office:value-type="float" office:value="5232" table:style-name="ce11">
            <text:p>5232</text:p>
          </table:table-cell>
          <table:table-cell office:value-type="float" office:value="147711" table:style-name="ce11">
            <text:p>147711</text:p>
          </table:table-cell>
          <table:table-cell office:value-type="float" office:value="86.090210226312379" table:formula="of:=[.Q38]/[.G38]*100" table:style-name="ce12">
            <text:p>86.09</text:p>
          </table:table-cell>
          <table:table-cell office:value-type="float" office:value="57" table:style-name="ce11">
            <text:p>57</text:p>
          </table:table-cell>
          <table:table-cell office:value-type="float" office:value="1696" table:style-name="ce11">
            <text:p>1696</text:p>
          </table:table-cell>
          <table:table-cell office:value-type="float" office:value="0.98847747658485696" table:formula="of:=[.T38]/[.G38]*100" table:style-name="ce12">
            <text:p>0.99</text:p>
          </table:table-cell>
          <table:table-cell office:value-type="float" office:value="139" table:style-name="ce11">
            <text:p>139</text:p>
          </table:table-cell>
          <table:table-cell office:value-type="float" office:value="3824" table:style-name="ce11">
            <text:p>3824</text:p>
          </table:table-cell>
          <table:table-cell office:value-type="float" office:value="2.2287369519224605" table:formula="of:=[.W38]/[.G38]*100" table:style-name="ce12">
            <text:p>2.23</text:p>
          </table:table-cell>
          <table:table-cell office:value-type="float" office:value="5085" table:style-name="ce11">
            <text:p>5085</text:p>
          </table:table-cell>
          <table:table-cell office:value-type="float" office:value="137239" table:style-name="ce11">
            <text:p>137239</text:p>
          </table:table-cell>
          <table:table-cell office:value-type="float" office:value="79.986828071361543" table:formula="of:=[.Z38]/[.G38]*100" table:style-name="ce12">
            <text:p>79.99</text:p>
          </table:table-cell>
          <table:table-cell office:value-type="float" office:value="1059" table:style-name="ce11">
            <text:p>1059</text:p>
          </table:table-cell>
          <table:table-cell office:value-type="float" office:value="47365" table:style-name="ce11">
            <text:p>47365</text:p>
          </table:table-cell>
          <table:table-cell office:value-type="float" office:value="27.60568141417556" table:formula="of:=[.AC38]/[.G38]*100" table:style-name="ce12">
            <text:p>27.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38]/[.G38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SOUTH INDIAN BANK LTD.</text:p>
          </table:table-cell>
          <table:table-cell office:value-type="float" office:value="1157282" table:style-name="ce11">
            <text:p>1157282</text:p>
          </table:table-cell>
          <table:table-cell office:value-type="float" office:value="79343" table:style-name="ce11">
            <text:p>79343</text:p>
          </table:table-cell>
          <table:table-cell office:value-type="float" office:value="1236625" table:formula="of:=[.C39]+[.D39]" table:style-name="ce11">
            <text:p>1236625</text:p>
          </table:table-cell>
          <table:table-cell office:value-type="float" office:value="820" table:style-name="ce11">
            <text:p>820</text:p>
          </table:table-cell>
          <table:table-cell office:value-type="float" office:value="1278832" table:style-name="ce11">
            <text:p>1278832</text:p>
          </table:table-cell>
          <table:table-cell office:value-type="float" office:value="103.41307995552411" table:formula="of:=[.G39]/[.E39]*100" table:style-name="ce12">
            <text:p>103.41</text:p>
          </table:table-cell>
          <table:table-cell office:value-type="float" office:value="0" table:style-name="ce11">
            <text:p>0</text:p>
          </table:table-cell>
          <table:table-cell office:value-type="float" office:value="103.41307995552411" table:formula="of:=[.G39]/[.E39]*100" table:style-name="ce12">
            <text:p>103.41</text:p>
          </table:table-cell>
          <table:table-cell office:value-type="float" office:value="369781" table:style-name="ce11">
            <text:p>369781</text:p>
          </table:table-cell>
          <table:table-cell office:value-type="float" office:value="28.915526042513797" table:formula="of:=[.K39]/[.G39]*100" table:style-name="ce12">
            <text:p>28.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39]/[.G3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39]/[.G39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YES BANK LTD.</text:p>
          </table:table-cell>
          <table:table-cell office:value-type="float" office:value="7257823" table:style-name="ce11">
            <text:p>7257823</text:p>
          </table:table-cell>
          <table:table-cell office:value-type="float" office:value="281210" table:style-name="ce11">
            <text:p>281210</text:p>
          </table:table-cell>
          <table:table-cell office:value-type="float" office:value="7539033" table:formula="of:=[.C40]+[.D40]" table:style-name="ce11">
            <text:p>7539033</text:p>
          </table:table-cell>
          <table:table-cell office:value-type="float" office:value="1317" table:style-name="ce11">
            <text:p>1317</text:p>
          </table:table-cell>
          <table:table-cell office:value-type="float" office:value="2801225" table:style-name="ce11">
            <text:p>2801225</text:p>
          </table:table-cell>
          <table:table-cell office:value-type="float" office:value="37.156290468552136" table:formula="of:=[.G40]/[.E40]*100" table:style-name="ce12">
            <text:p>37.16</text:p>
          </table:table-cell>
          <table:table-cell office:value-type="float" office:value="0" table:style-name="ce11">
            <text:p>0</text:p>
          </table:table-cell>
          <table:table-cell office:value-type="float" office:value="37.156290468552136" table:formula="of:=[.G40]/[.E40]*100" table:style-name="ce12">
            <text:p>37.16</text:p>
          </table:table-cell>
          <table:table-cell office:value-type="float" office:value="931753" table:style-name="ce11">
            <text:p>931753</text:p>
          </table:table-cell>
          <table:table-cell office:value-type="float" office:value="33.262340583137735" table:formula="of:=[.K40]/[.G40]*100" table:style-name="ce12">
            <text:p>33.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0]/[.G40]*100" table:style-name="ce12">
            <text:p>0.00</text:p>
          </table:table-cell>
          <table:table-cell office:value-type="float" office:value="60" table:style-name="ce11">
            <text:p>60</text:p>
          </table:table-cell>
          <table:table-cell office:value-type="float" office:value="29503" table:style-name="ce11">
            <text:p>29503</text:p>
          </table:table-cell>
          <table:table-cell office:value-type="float" office:value="1.0532177886460388" table:formula="of:=[.Q40]/[.G40]*100" table:style-name="ce12">
            <text:p>1.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0]/[.G4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40]/[.G4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40]/[.G4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0]/[.G40]*100" table:style-name="ce12">
            <text:p>0.00</text:p>
          </table:table-cell>
          <table:table-cell office:value-type="float" office:value="7" table:style-name="ce11">
            <text:p>7</text:p>
          </table:table-cell>
          <table:table-cell office:value-type="float" office:value="2480" table:style-name="ce11">
            <text:p>2480</text:p>
          </table:table-cell>
          <table:table-cell office:value-type="float" office:value="8.8532695517139826E-2" table:formula="of:=[.AF40]/[.G40]*100" table:style-name="ce12">
            <text:p>0.09</text:p>
          </table:table-cell>
          <table:table-cell table:number-columns-repeated="1635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BANDHAN BANK</text:p>
          </table:table-cell>
          <table:table-cell office:value-type="float" office:value="172600" table:style-name="ce11">
            <text:p>172600</text:p>
          </table:table-cell>
          <table:table-cell office:value-type="float" office:value="0" table:style-name="ce11">
            <text:p>0</text:p>
          </table:table-cell>
          <table:table-cell office:value-type="float" office:value="172600" table:formula="of:=[.C41]+[.D41]" table:style-name="ce11">
            <text:p>172600</text:p>
          </table:table-cell>
          <table:table-cell office:value-type="float" office:value="2813" table:style-name="ce11">
            <text:p>2813</text:p>
          </table:table-cell>
          <table:table-cell office:value-type="float" office:value="72000" table:style-name="ce11">
            <text:p>72000</text:p>
          </table:table-cell>
          <table:table-cell office:value-type="float" office:value="41.714947856315185" table:formula="of:=[.G41]/[.E41]*100" table:style-name="ce12">
            <text:p>41.71</text:p>
          </table:table-cell>
          <table:table-cell office:value-type="float" office:value="0" table:style-name="ce11">
            <text:p>0</text:p>
          </table:table-cell>
          <table:table-cell office:value-type="float" office:value="41.714947856315185" table:formula="of:=[.G41]/[.E41]*100" table:style-name="ce12">
            <text:p>41.71</text:p>
          </table:table-cell>
          <table:table-cell office:value-type="float" office:value="26448" table:style-name="ce11">
            <text:p>26448</text:p>
          </table:table-cell>
          <table:table-cell office:value-type="float" office:value="36.733333333333334" table:formula="of:=[.K41]/[.G41]*100" table:style-name="ce12">
            <text:p>36.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524" table:style-name="ce11">
            <text:p>524</text:p>
          </table:table-cell>
          <table:table-cell office:value-type="float" office:value="26448" table:style-name="ce11">
            <text:p>26448</text:p>
          </table:table-cell>
          <table:table-cell office:value-type="float" office:value="36.733333333333334" table:formula="of:=[.Q41]/[.G41]*100" table:style-name="ce12">
            <text:p>36.73</text:p>
          </table:table-cell>
          <table:table-cell office:value-type="float" office:value="3" table:style-name="ce11">
            <text:p>3</text:p>
          </table:table-cell>
          <table:table-cell office:value-type="float" office:value="1750" table:style-name="ce11">
            <text:p>1750</text:p>
          </table:table-cell>
          <table:table-cell office:value-type="float" office:value="2.4305555555555558" table:formula="of:=[.T41]/[.G41]*100" table:style-name="ce12">
            <text:p>2.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526" table:style-name="ce11">
            <text:p>526</text:p>
          </table:table-cell>
          <table:table-cell office:value-type="float" office:value="26453" table:style-name="ce11">
            <text:p>26453</text:p>
          </table:table-cell>
          <table:table-cell office:value-type="float" office:value="36.740277777777777" table:formula="of:=[.Z41]/[.G41]*100" table:style-name="ce12">
            <text:p>36.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/>
        </table:table-row>
        <table:table-row table:style-name="ro5">
          <table:table-cell table:style-name="ce13"/>
          <table:table-cell office:value-type="string" table:style-name="ce13">
            <text:p>SUB TOTAL</text:p>
          </table:table-cell>
          <table:table-cell office:value-type="float" office:value="75239673" table:formula="of:=SUM([.C27:.C41])" table:style-name="ce13">
            <text:p>75239673</text:p>
          </table:table-cell>
          <table:table-cell office:value-type="float" office:value="10849184" table:formula="of:=SUM([.D27:.D41])" table:style-name="ce13">
            <text:p>10849184</text:p>
          </table:table-cell>
          <table:table-cell office:value-type="float" office:value="90486134" table:formula="of:=SUM([.E27:.E41])" table:style-name="ce14">
            <text:p>90486134.00</text:p>
          </table:table-cell>
          <table:table-cell office:value-type="float" office:value="127910" table:formula="of:=SUM([.F27:.F41])" table:style-name="ce13">
            <text:p>127910</text:p>
          </table:table-cell>
          <table:table-cell office:value-type="float" office:value="41487229" table:formula="of:=SUM([.G27:.G41])" table:style-name="ce13">
            <text:p>41487229</text:p>
          </table:table-cell>
          <table:table-cell office:value-type="float" office:value="45.849266805895368" table:formula="of:=[.G42]/[.E42]*100" table:style-name="ce12">
            <text:p>45.85</text:p>
          </table:table-cell>
          <table:table-cell office:value-type="float" office:value="0" table:style-name="ce13">
            <text:p>0</text:p>
          </table:table-cell>
          <table:table-cell office:value-type="float" office:value="45.849266805895368" table:formula="of:=[.G42]/[.E42]*100" table:style-name="ce12">
            <text:p>45.85</text:p>
          </table:table-cell>
          <table:table-cell office:value-type="float" office:value="9095923" table:formula="of:=SUM([.K27:.K41])" table:style-name="ce14">
            <text:p>9095923.00</text:p>
          </table:table-cell>
          <table:table-cell office:value-type="float" office:value="21.924633722825885" table:formula="of:=[.K42]/[.G42]*100" table:style-name="ce12">
            <text:p>21.92</text:p>
          </table:table-cell>
          <table:table-cell office:value-type="float" office:value="1" table:formula="of:=SUM([.M27:.M41])" table:style-name="ce13">
            <text:p>1</text:p>
          </table:table-cell>
          <table:table-cell office:value-type="float" office:value="5" table:formula="of:=SUM([.N27:.N41])" table:style-name="ce13">
            <text:p>5</text:p>
          </table:table-cell>
          <table:table-cell office:value-type="float" office:value="1.2051901562285588E-5" table:formula="of:=[.N42]/[.G42]*100" table:style-name="ce14">
            <text:p>0.00</text:p>
          </table:table-cell>
          <table:table-cell office:value-type="float" office:value="12909" table:formula="of:=SUM([.P27:.P41])" table:style-name="ce13">
            <text:p>12909</text:p>
          </table:table-cell>
          <table:table-cell office:value-type="float" office:value="1028440.0390625" table:formula="of:=SUM([.Q27:.Q41])" table:style-name="ce13">
            <text:p>1028440.039</text:p>
          </table:table-cell>
          <table:table-cell office:value-type="float" office:value="2.4789316226988789" table:formula="of:=[.Q42]/[.G42]*100" table:style-name="ce14">
            <text:p>2.48</text:p>
          </table:table-cell>
          <table:table-cell office:value-type="float" office:value="191" table:formula="of:=SUM([.S27:.S41])" table:style-name="ce13">
            <text:p>191</text:p>
          </table:table-cell>
          <table:table-cell office:value-type="float" office:value="28186" table:formula="of:=SUM([.T27:.T41])" table:style-name="ce14">
            <text:p>28186.00</text:p>
          </table:table-cell>
          <table:table-cell office:value-type="float" office:value="6.7938979486916323E-2" table:formula="of:=[.T42]/[.G42]*100" table:style-name="ce14">
            <text:p>0.07</text:p>
          </table:table-cell>
          <table:table-cell office:value-type="float" office:value="220" table:formula="of:=SUM([.V27:.V41])" table:style-name="ce13">
            <text:p>220</text:p>
          </table:table-cell>
          <table:table-cell office:value-type="float" office:value="25314" table:formula="of:=SUM([.W27:.W41])" table:style-name="ce14">
            <text:p>25314.00</text:p>
          </table:table-cell>
          <table:table-cell office:value-type="float" office:value="6.1016367229539487E-2" table:formula="of:=[.W42]/[.G42]*100" table:style-name="ce14">
            <text:p>0.06</text:p>
          </table:table-cell>
          <table:table-cell office:value-type="float" office:value="20398" table:formula="of:=SUM([.Y27:.Y41])" table:style-name="ce13">
            <text:p>20398</text:p>
          </table:table-cell>
          <table:table-cell office:value-type="float" office:value="3800485" table:formula="of:=SUM([.Z27:.Z41])" table:style-name="ce14">
            <text:p>3800485.00</text:p>
          </table:table-cell>
          <table:table-cell office:value-type="float" office:value="9.16061422178859" table:formula="of:=[.Z42]/[.G42]*100" table:style-name="ce14">
            <text:p>9.16</text:p>
          </table:table-cell>
          <table:table-cell office:value-type="float" office:value="2295" table:formula="of:=SUM([.AB27:.AB41])" table:style-name="ce13">
            <text:p>2295</text:p>
          </table:table-cell>
          <table:table-cell office:value-type="float" office:value="295970.6015625" table:formula="of:=SUM([.AC27:.AC41])" table:style-name="ce14">
            <text:p>295970.60</text:p>
          </table:table-cell>
          <table:table-cell office:value-type="float" office:value="0.71340171107233985" table:formula="of:=[.AC42]/[.G42]*100" table:style-name="ce14">
            <text:p>0.71</text:p>
          </table:table-cell>
          <table:table-cell office:value-type="float" office:value="857" table:formula="of:=SUM([.AE27:.AE41])" table:style-name="ce13">
            <text:p>857</text:p>
          </table:table-cell>
          <table:table-cell office:value-type="float" office:value="388935" table:formula="of:=SUM([.AF27:.AF41])" table:style-name="ce13">
            <text:p>388935</text:p>
          </table:table-cell>
          <table:table-cell office:value-type="float" office:value="0.93748126682550914" table:formula="of:=[.AF42]/[.G42]*100" table:style-name="ce14">
            <text:p>0.94</text:p>
          </table:table-cell>
          <table:table-cell table:number-columns-repeated="16351" table:style-name="ce10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BICHOLIM URBAN CO-OP BANK <text:s/>LTD.</text:p>
          </table:table-cell>
          <table:table-cell office:value-type="float" office:value="2898680" table:style-name="ce11">
            <text:p>2898680</text:p>
          </table:table-cell>
          <table:table-cell office:value-type="float" office:value="0" table:style-name="ce11">
            <text:p>0</text:p>
          </table:table-cell>
          <table:table-cell office:value-type="float" office:value="2898680" table:formula="of:=[.C43]+[.D43]" table:style-name="ce11">
            <text:p>2898680</text:p>
          </table:table-cell>
          <table:table-cell office:value-type="float" office:value="5183" table:style-name="ce11">
            <text:p>5183</text:p>
          </table:table-cell>
          <table:table-cell office:value-type="float" office:value="2952156" table:style-name="ce11">
            <text:p>2952156</text:p>
          </table:table-cell>
          <table:table-cell office:value-type="float" office:value="101.84483972014849" table:formula="of:=[.G43]/[.E43]*100" table:style-name="ce12">
            <text:p>101.84</text:p>
          </table:table-cell>
          <table:table-cell office:value-type="float" office:value="0" table:style-name="ce11">
            <text:p>0</text:p>
          </table:table-cell>
          <table:table-cell office:value-type="float" office:value="101.84483972014849" table:formula="of:=[.G43]/[.E43]*100" table:style-name="ce12">
            <text:p>101.84</text:p>
          </table:table-cell>
          <table:table-cell office:value-type="float" office:value="548112" table:style-name="ce11">
            <text:p>548112</text:p>
          </table:table-cell>
          <table:table-cell office:value-type="float" office:value="18.566498518370981" table:formula="of:=[.K43]/[.G43]*100" table:style-name="ce12">
            <text:p>18.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3]/[.G43]*100" table:style-name="ce12">
            <text:p>0.00</text:p>
          </table:table-cell>
          <table:table-cell office:value-type="float" office:value="293" table:style-name="ce11">
            <text:p>293</text:p>
          </table:table-cell>
          <table:table-cell office:value-type="float" office:value="55726" table:style-name="ce11">
            <text:p>55726</text:p>
          </table:table-cell>
          <table:table-cell office:value-type="float" office:value="1.8876373741767034" table:formula="of:=[.Q43]/[.G43]*100" table:style-name="ce12">
            <text:p>1.89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3.9970787451611631E-3" table:formula="of:=[.T43]/[.G43]*100" table:style-name="ce12">
            <text:p>0.00</text:p>
          </table:table-cell>
          <table:table-cell office:value-type="float" office:value="2" table:style-name="ce11">
            <text:p>2</text:p>
          </table:table-cell>
          <table:table-cell office:value-type="float" office:value="222" table:style-name="ce11">
            <text:p>222</text:p>
          </table:table-cell>
          <table:table-cell office:value-type="float" office:value="7.5199278086930362E-3" table:formula="of:=[.W43]/[.G43]*100" table:style-name="ce12">
            <text:p>0.01</text:p>
          </table:table-cell>
          <table:table-cell office:value-type="float" office:value="309" table:style-name="ce11">
            <text:p>309</text:p>
          </table:table-cell>
          <table:table-cell office:value-type="float" office:value="147496" table:style-name="ce11">
            <text:p>147496</text:p>
          </table:table-cell>
          <table:table-cell office:value-type="float" office:value="4.9962129372567032" table:formula="of:=[.Z43]/[.G43]*100" table:style-name="ce12">
            <text:p>5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3]/[.G43]*100" table:style-name="ce12">
            <text:p>0.00</text:p>
          </table:table-cell>
          <table:table-cell office:value-type="float" office:value="374" table:style-name="ce11">
            <text:p>374</text:p>
          </table:table-cell>
          <table:table-cell office:value-type="float" office:value="126120" table:style-name="ce11">
            <text:p>126120</text:p>
          </table:table-cell>
          <table:table-cell office:value-type="float" office:value="4.2721319605061518" table:formula="of:=[.AF43]/[.G43]*100" table:style-name="ce12">
            <text:p>4.27</text:p>
          </table:table-cell>
          <table:table-cell table:number-columns-repeated="16351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CITIZEN CO-OP BANK LTD,</text:p>
          </table:table-cell>
          <table:table-cell office:value-type="float" office:value="205897" table:style-name="ce11">
            <text:p>205897</text:p>
          </table:table-cell>
          <table:table-cell office:value-type="float" office:value="0" table:style-name="ce11">
            <text:p>0</text:p>
          </table:table-cell>
          <table:table-cell office:value-type="float" office:value="205897" table:formula="of:=[.C44]+[.D44]" table:style-name="ce11">
            <text:p>205897</text:p>
          </table:table-cell>
          <table:table-cell office:value-type="float" office:value="185" table:style-name="ce11">
            <text:p>185</text:p>
          </table:table-cell>
          <table:table-cell office:value-type="float" office:value="129873" table:style-name="ce11">
            <text:p>129873</text:p>
          </table:table-cell>
          <table:table-cell office:value-type="float" office:value="63.076683973054493" table:formula="of:=[.G44]/[.E44]*100" table:style-name="ce12">
            <text:p>63.08</text:p>
          </table:table-cell>
          <table:table-cell office:value-type="float" office:value="0" table:style-name="ce11">
            <text:p>0</text:p>
          </table:table-cell>
          <table:table-cell office:value-type="float" office:value="63.076683973054493" table:formula="of:=[.G44]/[.E44]*100" table:style-name="ce12">
            <text:p>63.08</text:p>
          </table:table-cell>
          <table:table-cell office:value-type="float" office:value="116315" table:style-name="ce11">
            <text:p>116315</text:p>
          </table:table-cell>
          <table:table-cell office:value-type="float" office:value="89.560570711387271" table:formula="of:=[.K44]/[.G44]*100" table:style-name="ce12">
            <text:p>89.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4]/[.G44]*100" table:style-name="ce12">
            <text:p>0.00</text:p>
          </table:table-cell>
          <table:table-cell office:value-type="float" office:value="31" table:style-name="ce11">
            <text:p>31</text:p>
          </table:table-cell>
          <table:table-cell office:value-type="float" office:value="59309" table:style-name="ce11">
            <text:p>59309</text:p>
          </table:table-cell>
          <table:table-cell office:value-type="float" office:value="45.66692076105118" table:formula="of:=[.Q44]/[.G44]*100" table:style-name="ce12">
            <text:p>45.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4]/[.G4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44]/[.G44]*100" table:style-name="ce12">
            <text:p>0.00</text:p>
          </table:table-cell>
          <table:table-cell office:value-type="float" office:value="13" table:style-name="ce11">
            <text:p>13</text:p>
          </table:table-cell>
          <table:table-cell office:value-type="float" office:value="2113" table:style-name="ce11">
            <text:p>2113</text:p>
          </table:table-cell>
          <table:table-cell office:value-type="float" office:value="1.6269740438736306" table:formula="of:=[.Z44]/[.G44]*100" table:style-name="ce12">
            <text:p>1.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4]/[.G44]*100" table:style-name="ce12">
            <text:p>0.00</text:p>
          </table:table-cell>
          <table:table-cell office:value-type="float" office:value="13" table:style-name="ce11">
            <text:p>13</text:p>
          </table:table-cell>
          <table:table-cell office:value-type="float" office:value="26435" table:style-name="ce11">
            <text:p>26435</text:p>
          </table:table-cell>
          <table:table-cell office:value-type="float" office:value="20.354500165546341" table:formula="of:=[.AF44]/[.G44]*100" table:style-name="ce12">
            <text:p>20.35</text:p>
          </table:table-cell>
          <table:table-cell table:number-columns-repeated="16351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GOA STATE CO-OP BANK LTD.</text:p>
          </table:table-cell>
          <table:table-cell office:value-type="float" office:value="8722256" table:style-name="ce11">
            <text:p>8722256</text:p>
          </table:table-cell>
          <table:table-cell office:value-type="float" office:value="0" table:style-name="ce11">
            <text:p>0</text:p>
          </table:table-cell>
          <table:table-cell office:value-type="float" office:value="8722256" table:formula="of:=[.C45]+[.D45]" table:style-name="ce11">
            <text:p>8722256</text:p>
          </table:table-cell>
          <table:table-cell office:value-type="float" office:value="16294" table:style-name="ce11">
            <text:p>16294</text:p>
          </table:table-cell>
          <table:table-cell office:value-type="float" office:value="7226920" table:style-name="ce11">
            <text:p>7226920</text:p>
          </table:table-cell>
          <table:table-cell office:value-type="float" office:value="82.85608677388052" table:formula="of:=[.G45]/[.E45]*100" table:style-name="ce12">
            <text:p>82.86</text:p>
          </table:table-cell>
          <table:table-cell office:value-type="float" office:value="0" table:style-name="ce11">
            <text:p>0</text:p>
          </table:table-cell>
          <table:table-cell office:value-type="float" office:value="82.85608677388052" table:formula="of:=[.G45]/[.E45]*100" table:style-name="ce12">
            <text:p>82.86</text:p>
          </table:table-cell>
          <table:table-cell office:value-type="float" office:value="2161224" table:style-name="ce11">
            <text:p>2161224</text:p>
          </table:table-cell>
          <table:table-cell office:value-type="float" office:value="29.905187825519029" table:formula="of:=[.K45]/[.G45]*100" table:style-name="ce12">
            <text:p>29.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5]/[.G4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45]/[.G45]*100" table:style-name="ce12">
            <text:p>0.00</text:p>
          </table:table-cell>
          <table:table-cell office:value-type="float" office:value="10" table:style-name="ce11">
            <text:p>10</text:p>
          </table:table-cell>
          <table:table-cell office:value-type="float" office:value="4314" table:style-name="ce11">
            <text:p>4314</text:p>
          </table:table-cell>
          <table:table-cell office:value-type="float" office:value="5.969347937987414E-2" table:formula="of:=[.T45]/[.G45]*100" table:style-name="ce12">
            <text:p>0.06</text:p>
          </table:table-cell>
          <table:table-cell office:value-type="float" office:value="135" table:style-name="ce11">
            <text:p>135</text:p>
          </table:table-cell>
          <table:table-cell office:value-type="float" office:value="15485" table:style-name="ce11">
            <text:p>15485</text:p>
          </table:table-cell>
          <table:table-cell office:value-type="float" office:value="0.21426831900726728" table:formula="of:=[.W45]/[.G45]*100" table:style-name="ce12">
            <text:p>0.21</text:p>
          </table:table-cell>
          <table:table-cell office:value-type="float" office:value="1665" table:style-name="ce11">
            <text:p>1665</text:p>
          </table:table-cell>
          <table:table-cell office:value-type="float" office:value="589930" table:style-name="ce11">
            <text:p>589930</text:p>
          </table:table-cell>
          <table:table-cell office:value-type="float" office:value="8.162951852241342" table:formula="of:=[.Z45]/[.G45]*100" table:style-name="ce12">
            <text:p>8.16</text:p>
          </table:table-cell>
          <table:table-cell office:value-type="float" office:value="2367" table:style-name="ce11">
            <text:p>2367</text:p>
          </table:table-cell>
          <table:table-cell office:value-type="float" office:value="434673" table:style-name="ce11">
            <text:p>434673</text:p>
          </table:table-cell>
          <table:table-cell office:value-type="float" office:value="6.0146369407714495" table:formula="of:=[.AC45]/[.G45]*100" table:style-name="ce12">
            <text:p>6.01</text:p>
          </table:table-cell>
          <table:table-cell office:value-type="float" office:value="4" table:style-name="ce11">
            <text:p>4</text:p>
          </table:table-cell>
          <table:table-cell office:value-type="float" office:value="467" table:style-name="ce11">
            <text:p>467</text:p>
          </table:table-cell>
          <table:table-cell office:value-type="float" office:value="6.4619505958278213E-3" table:formula="of:=[.AF45]/[.G45]*100" table:style-name="ce12">
            <text:p>0.01</text:p>
          </table:table-cell>
          <table:table-cell table:number-columns-repeated="16351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GOA URBAN CO-OP BANK LTD.</text:p>
          </table:table-cell>
          <table:table-cell office:value-type="float" office:value="4789251" table:style-name="ce11">
            <text:p>4789251</text:p>
          </table:table-cell>
          <table:table-cell office:value-type="float" office:value="0" table:style-name="ce11">
            <text:p>0</text:p>
          </table:table-cell>
          <table:table-cell office:value-type="float" office:value="4789251" table:formula="of:=[.C46]+[.D46]" table:style-name="ce11">
            <text:p>4789251</text:p>
          </table:table-cell>
          <table:table-cell office:value-type="float" office:value="2913" table:style-name="ce11">
            <text:p>2913</text:p>
          </table:table-cell>
          <table:table-cell office:value-type="float" office:value="2202990" table:style-name="ce11">
            <text:p>2202990</text:p>
          </table:table-cell>
          <table:table-cell office:value-type="float" office:value="45.99863318919806" table:formula="of:=[.G46]/[.E46]*100" table:style-name="ce12">
            <text:p>46.00</text:p>
          </table:table-cell>
          <table:table-cell office:value-type="float" office:value="0" table:style-name="ce11">
            <text:p>0</text:p>
          </table:table-cell>
          <table:table-cell office:value-type="float" office:value="45.99863318919806" table:formula="of:=[.G46]/[.E46]*100" table:style-name="ce12">
            <text:p>46.00</text:p>
          </table:table-cell>
          <table:table-cell office:value-type="float" office:value="1364563" table:style-name="ce11">
            <text:p>1364563</text:p>
          </table:table-cell>
          <table:table-cell office:value-type="float" office:value="61.941406906068572" table:formula="of:=[.K46]/[.G46]*100" table:style-name="ce12">
            <text:p>61.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6]/[.G46]*100" table:style-name="ce12">
            <text:p>0.00</text:p>
          </table:table-cell>
          <table:table-cell office:value-type="float" office:value="571" table:style-name="ce11">
            <text:p>571</text:p>
          </table:table-cell>
          <table:table-cell office:value-type="float" office:value="197839" table:style-name="ce11">
            <text:p>197839</text:p>
          </table:table-cell>
          <table:table-cell office:value-type="float" office:value="8.9804765341649304" table:formula="of:=[.Q46]/[.G46]*100" table:style-name="ce12">
            <text:p>8.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6]/[.G46]*100" table:style-name="ce12">
            <text:p>0.00</text:p>
          </table:table-cell>
          <table:table-cell office:value-type="float" office:value="11" table:style-name="ce11">
            <text:p>11</text:p>
          </table:table-cell>
          <table:table-cell office:value-type="float" office:value="2929" table:style-name="ce11">
            <text:p>2929</text:p>
          </table:table-cell>
          <table:table-cell office:value-type="float" office:value="0.13295566480102042" table:formula="of:=[.W46]/[.G46]*100" table:style-name="ce12">
            <text:p>0.13</text:p>
          </table:table-cell>
          <table:table-cell office:value-type="float" office:value="469" table:style-name="ce11">
            <text:p>469</text:p>
          </table:table-cell>
          <table:table-cell office:value-type="float" office:value="182770" table:style-name="ce11">
            <text:p>182770</text:p>
          </table:table-cell>
          <table:table-cell office:value-type="float" office:value="8.2964516407246514" table:formula="of:=[.Z46]/[.G46]*100" table:style-name="ce12">
            <text:p>8.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6]/[.G46]*100" table:style-name="ce12">
            <text:p>0.00</text:p>
          </table:table-cell>
          <table:table-cell office:value-type="float" office:value="169" table:style-name="ce11">
            <text:p>169</text:p>
          </table:table-cell>
          <table:table-cell office:value-type="float" office:value="113433" table:style-name="ce11">
            <text:p>113433</text:p>
          </table:table-cell>
          <table:table-cell office:value-type="float" office:value="5.1490474309915157" table:formula="of:=[.AF46]/[.G46]*100" table:style-name="ce12">
            <text:p>5.15</text:p>
          </table:table-cell>
          <table:table-cell table:number-columns-repeated="16351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KONKAN MERCANTILE CO-OP BANK LTD.</text:p>
          </table:table-cell>
          <table:table-cell office:value-type="float" office:value="35733" table:style-name="ce11">
            <text:p>35733</text:p>
          </table:table-cell>
          <table:table-cell office:value-type="float" office:value="0" table:style-name="ce11">
            <text:p>0</text:p>
          </table:table-cell>
          <table:table-cell office:value-type="float" office:value="35733" table:formula="of:=[.C47]+[.D47]" table:style-name="ce11">
            <text:p>35733</text:p>
          </table:table-cell>
          <table:table-cell office:value-type="float" office:value="70" table:style-name="ce11">
            <text:p>70</text:p>
          </table:table-cell>
          <table:table-cell office:value-type="float" office:value="87709" table:style-name="ce11">
            <text:p>87709</text:p>
          </table:table-cell>
          <table:table-cell office:value-type="float" office:value="245.45658075168609" table:formula="of:=[.G47]/[.E47]*100" table:style-name="ce12">
            <text:p>245.46</text:p>
          </table:table-cell>
          <table:table-cell office:value-type="float" office:value="0" table:style-name="ce11">
            <text:p>0</text:p>
          </table:table-cell>
          <table:table-cell office:value-type="float" office:value="245.45658075168609" table:formula="of:=[.G47]/[.E47]*100" table:style-name="ce12">
            <text:p>245.46</text:p>
          </table:table-cell>
          <table:table-cell office:value-type="float" office:value="49986" table:style-name="ce11">
            <text:p>49986</text:p>
          </table:table-cell>
          <table:table-cell office:value-type="float" office:value="56.990730711785567" table:formula="of:=[.K47]/[.G47]*100" table:style-name="ce12">
            <text:p>56.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7]/[.G47]*100" table:style-name="ce12">
            <text:p>0.00</text:p>
          </table:table-cell>
          <table:table-cell office:value-type="float" office:value="62" table:style-name="ce11">
            <text:p>62</text:p>
          </table:table-cell>
          <table:table-cell office:value-type="float" office:value="49710" table:style-name="ce11">
            <text:p>49710</text:p>
          </table:table-cell>
          <table:table-cell office:value-type="float" office:value="56.676053768712443" table:formula="of:=[.Q47]/[.G47]*100" table:style-name="ce12">
            <text:p>56.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7]/[.G47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47]/[.G47]*100" table:style-name="ce12">
            <text:p>0.00</text:p>
          </table:table-cell>
          <table:table-cell office:value-type="float" office:value="7" table:style-name="ce11">
            <text:p>7</text:p>
          </table:table-cell>
          <table:table-cell office:value-type="float" office:value="298" table:style-name="ce11">
            <text:p>298</text:p>
          </table:table-cell>
          <table:table-cell office:value-type="float" office:value="0.339759887810829" table:formula="of:=[.Z47]/[.G47]*100" table:style-name="ce12">
            <text:p>0.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7]/[.G47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47]/[.G47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MADGAON URBAN CO-OP BANK LTD.</text:p>
          </table:table-cell>
          <table:table-cell office:value-type="float" office:value="582988" table:style-name="ce11">
            <text:p>582988</text:p>
          </table:table-cell>
          <table:table-cell office:value-type="float" office:value="0" table:style-name="ce11">
            <text:p>0</text:p>
          </table:table-cell>
          <table:table-cell office:value-type="float" office:value="582988" table:formula="of:=[.C48]+[.D48]" table:style-name="ce11">
            <text:p>582988</text:p>
          </table:table-cell>
          <table:table-cell office:value-type="float" office:value="378" table:style-name="ce11">
            <text:p>378</text:p>
          </table:table-cell>
          <table:table-cell office:value-type="float" office:value="58132" table:style-name="ce11">
            <text:p>58132</text:p>
          </table:table-cell>
          <table:table-cell office:value-type="float" office:value="9.9713887764413673" table:formula="of:=[.G48]/[.E48]*100" table:style-name="ce12">
            <text:p>9.97</text:p>
          </table:table-cell>
          <table:table-cell office:value-type="float" office:value="0" table:style-name="ce11">
            <text:p>0</text:p>
          </table:table-cell>
          <table:table-cell office:value-type="float" office:value="9.9713887764413673" table:formula="of:=[.G48]/[.E48]*100" table:style-name="ce12">
            <text:p>9.97</text:p>
          </table:table-cell>
          <table:table-cell office:value-type="float" office:value="32926" table:style-name="ce11">
            <text:p>32926</text:p>
          </table:table-cell>
          <table:table-cell office:value-type="float" office:value="56.640060551847512" table:formula="of:=[.K48]/[.G48]*100" table:style-name="ce12">
            <text:p>56.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8]/[.G48]*100" table:style-name="ce12">
            <text:p>0.00</text:p>
          </table:table-cell>
          <table:table-cell office:value-type="float" office:value="150" table:style-name="ce11">
            <text:p>150</text:p>
          </table:table-cell>
          <table:table-cell office:value-type="float" office:value="8482" table:style-name="ce11">
            <text:p>8482</text:p>
          </table:table-cell>
          <table:table-cell office:value-type="float" office:value="14.590930984655612" table:formula="of:=[.Q48]/[.G48]*100" table:style-name="ce12">
            <text:p>14.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8]/[.G4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48]/[.G48]*100" table:style-name="ce12">
            <text:p>0.00</text:p>
          </table:table-cell>
          <table:table-cell office:value-type="float" office:value="150" table:style-name="ce11">
            <text:p>150</text:p>
          </table:table-cell>
          <table:table-cell office:value-type="float" office:value="8482" table:style-name="ce11">
            <text:p>8482</text:p>
          </table:table-cell>
          <table:table-cell office:value-type="float" office:value="14.590930984655612" table:formula="of:=[.Z48]/[.G48]*100" table:style-name="ce12">
            <text:p>14.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8]/[.G48]*100" table:style-name="ce12">
            <text:p>0.00</text:p>
          </table:table-cell>
          <table:table-cell office:value-type="float" office:value="28" table:style-name="ce11">
            <text:p>28</text:p>
          </table:table-cell>
          <table:table-cell office:value-type="float" office:value="12347" table:style-name="ce11">
            <text:p>12347</text:p>
          </table:table-cell>
          <table:table-cell office:value-type="float" office:value="21.239592651207598" table:formula="of:=[.AF48]/[.G48]*100" table:style-name="ce12">
            <text:p>21.24</text:p>
          </table:table-cell>
          <table:table-cell table:number-columns-repeated="16351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1">
            <text:p>MAPUSA URBAN CO-OP BANK LTD.</text:p>
          </table:table-cell>
          <table:table-cell office:value-type="float" office:value="2814429" table:style-name="ce11">
            <text:p>2814429</text:p>
          </table:table-cell>
          <table:table-cell office:value-type="float" office:value="0" table:style-name="ce11">
            <text:p>0</text:p>
          </table:table-cell>
          <table:table-cell office:value-type="float" office:value="2814429" table:formula="of:=[.C49]+[.D49]" table:style-name="ce11">
            <text:p>2814429</text:p>
          </table:table-cell>
          <table:table-cell office:value-type="float" office:value="2519" table:style-name="ce11">
            <text:p>2519</text:p>
          </table:table-cell>
          <table:table-cell office:value-type="float" office:value="503084" table:style-name="ce11">
            <text:p>503084</text:p>
          </table:table-cell>
          <table:table-cell office:value-type="float" office:value="17.87517112707409" table:formula="of:=[.G49]/[.E49]*100" table:style-name="ce12">
            <text:p>17.88</text:p>
          </table:table-cell>
          <table:table-cell office:value-type="float" office:value="0" table:style-name="ce11">
            <text:p>0</text:p>
          </table:table-cell>
          <table:table-cell office:value-type="float" office:value="17.87517112707409" table:formula="of:=[.G49]/[.E49]*100" table:style-name="ce12">
            <text:p>17.88</text:p>
          </table:table-cell>
          <table:table-cell office:value-type="float" office:value="156894" table:style-name="ce11">
            <text:p>156894</text:p>
          </table:table-cell>
          <table:table-cell office:value-type="float" office:value="31.186442025586185" table:formula="of:=[.K49]/[.G49]*100" table:style-name="ce12">
            <text:p>31.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49]/[.G49]*100" table:style-name="ce12">
            <text:p>0.00</text:p>
          </table:table-cell>
          <table:table-cell office:value-type="float" office:value="148" table:style-name="ce11">
            <text:p>148</text:p>
          </table:table-cell>
          <table:table-cell office:value-type="float" office:value="20802" table:style-name="ce11">
            <text:p>20802</text:p>
          </table:table-cell>
          <table:table-cell office:value-type="float" office:value="4.1348959617081844" table:formula="of:=[.Q49]/[.G49]*100" table:style-name="ce12">
            <text:p>4.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49]/[.G49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49]/[.G49]*100" table:style-name="ce12">
            <text:p>0.00</text:p>
          </table:table-cell>
          <table:table-cell office:value-type="float" office:value="110" table:style-name="ce11">
            <text:p>110</text:p>
          </table:table-cell>
          <table:table-cell office:value-type="float" office:value="19765" table:style-name="ce11">
            <text:p>19765</text:p>
          </table:table-cell>
          <table:table-cell office:value-type="float" office:value="3.9287673629055981" table:formula="of:=[.Z49]/[.G49]*100" table:style-name="ce12">
            <text:p>3.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49]/[.G49]*100" table:style-name="ce12">
            <text:p>0.00</text:p>
          </table:table-cell>
          <table:table-cell office:value-type="float" office:value="1067" table:style-name="ce11">
            <text:p>1067</text:p>
          </table:table-cell>
          <table:table-cell office:value-type="float" office:value="270199" table:style-name="ce11">
            <text:p>270199</text:p>
          </table:table-cell>
          <table:table-cell office:value-type="float" office:value="53.708525812786732" table:formula="of:=[.AF49]/[.G49]*100" table:style-name="ce12">
            <text:p>53.71</text:p>
          </table:table-cell>
          <table:table-cell table:number-columns-repeated="16351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NKGSB CO-OP BANK LTD.</text:p>
          </table:table-cell>
          <table:table-cell office:value-type="float" office:value="572512" table:style-name="ce11">
            <text:p>572512</text:p>
          </table:table-cell>
          <table:table-cell office:value-type="float" office:value="1" table:style-name="ce11">
            <text:p>1</text:p>
          </table:table-cell>
          <table:table-cell office:value-type="float" office:value="572513" table:formula="of:=[.C50]+[.D50]" table:style-name="ce11">
            <text:p>572513</text:p>
          </table:table-cell>
          <table:table-cell office:value-type="float" office:value="68" table:style-name="ce11">
            <text:p>68</text:p>
          </table:table-cell>
          <table:table-cell office:value-type="float" office:value="448767" table:style-name="ce11">
            <text:p>448767</text:p>
          </table:table-cell>
          <table:table-cell office:value-type="float" office:value="78.385468976250323" table:formula="of:=[.G50]/[.E50]*100" table:style-name="ce12">
            <text:p>78.39</text:p>
          </table:table-cell>
          <table:table-cell office:value-type="float" office:value="0" table:style-name="ce11">
            <text:p>0</text:p>
          </table:table-cell>
          <table:table-cell office:value-type="float" office:value="78.385468976250323" table:formula="of:=[.G50]/[.E50]*100" table:style-name="ce12">
            <text:p>78.39</text:p>
          </table:table-cell>
          <table:table-cell office:value-type="float" office:value="86915" table:style-name="ce11">
            <text:p>86915</text:p>
          </table:table-cell>
          <table:table-cell office:value-type="float" office:value="19.367511425751001" table:formula="of:=[.K50]/[.G50]*100" table:style-name="ce12">
            <text:p>19.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PMC BANK LTD.</text:p>
          </table:table-cell>
          <table:table-cell office:value-type="float" office:value="1445282" table:style-name="ce11">
            <text:p>1445282</text:p>
          </table:table-cell>
          <table:table-cell office:value-type="float" office:value="25318" table:style-name="ce11">
            <text:p>25318</text:p>
          </table:table-cell>
          <table:table-cell office:value-type="float" office:value="1470600" table:formula="of:=[.C51]+[.D51]" table:style-name="ce11">
            <text:p>1470600</text:p>
          </table:table-cell>
          <table:table-cell office:value-type="float" office:value="373" table:style-name="ce11">
            <text:p>373</text:p>
          </table:table-cell>
          <table:table-cell office:value-type="float" office:value="104691" table:style-name="ce11">
            <text:p>104691</text:p>
          </table:table-cell>
          <table:table-cell office:value-type="float" office:value="7.1189310485516115" table:formula="of:=[.G51]/[.E51]*100" table:style-name="ce12">
            <text:p>7.12</text:p>
          </table:table-cell>
          <table:table-cell office:value-type="float" office:value="0" table:style-name="ce11">
            <text:p>0</text:p>
          </table:table-cell>
          <table:table-cell office:value-type="float" office:value="7.1189310485516115" table:formula="of:=[.G51]/[.E51]*100" table:style-name="ce12">
            <text:p>7.12</text:p>
          </table:table-cell>
          <table:table-cell office:value-type="float" office:value="24942" table:style-name="ce11">
            <text:p>24942</text:p>
          </table:table-cell>
          <table:table-cell office:value-type="float" office:value="23.824397512680171" table:formula="of:=[.K51]/[.G51]*100" table:style-name="ce12">
            <text:p>23.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1]/[.G51]*100" table:style-name="ce12">
            <text:p>0.00</text:p>
          </table:table-cell>
          <table:table-cell office:value-type="float" office:value="35" table:style-name="ce11">
            <text:p>35</text:p>
          </table:table-cell>
          <table:table-cell office:value-type="float" office:value="6858" table:style-name="ce11">
            <text:p>6858</text:p>
          </table:table-cell>
          <table:table-cell office:value-type="float" office:value="6.5507063644439354" table:formula="of:=[.Q51]/[.G51]*100" table:style-name="ce12">
            <text:p>6.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1]/[.G51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1]/[.G51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51]/[.G51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1]/[.G51]*100" table:style-name="ce12">
            <text:p>0.00</text:p>
          </table:table-cell>
          <table:table-cell office:value-type="float" office:value="16" table:style-name="ce11">
            <text:p>16</text:p>
          </table:table-cell>
          <table:table-cell office:value-type="float" office:value="10755" table:style-name="ce11">
            <text:p>10755</text:p>
          </table:table-cell>
          <table:table-cell office:value-type="float" office:value="10.27308937731037" table:formula="of:=[.AF51]/[.G51]*100" table:style-name="ce12">
            <text:p>10.27</text:p>
          </table:table-cell>
          <table:table-cell table:number-columns-repeated="16351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1">
            <text:p>SARASWAT CO-OP BANK LTD.</text:p>
          </table:table-cell>
          <table:table-cell office:value-type="float" office:value="9511313" table:style-name="ce11">
            <text:p>9511313</text:p>
          </table:table-cell>
          <table:table-cell office:value-type="float" office:value="0" table:style-name="ce11">
            <text:p>0</text:p>
          </table:table-cell>
          <table:table-cell office:value-type="float" office:value="9511313" table:formula="of:=[.C52]+[.D52]" table:style-name="ce11">
            <text:p>9511313</text:p>
          </table:table-cell>
          <table:table-cell office:value-type="float" office:value="3290" table:style-name="ce11">
            <text:p>3290</text:p>
          </table:table-cell>
          <table:table-cell office:value-type="float" office:value="2522949" table:style-name="ce11">
            <text:p>2522949</text:p>
          </table:table-cell>
          <table:table-cell office:value-type="float" office:value="26.525769891076028" table:formula="of:=[.G52]/[.E52]*100" table:style-name="ce12">
            <text:p>26.53</text:p>
          </table:table-cell>
          <table:table-cell office:value-type="float" office:value="0" table:style-name="ce11">
            <text:p>0</text:p>
          </table:table-cell>
          <table:table-cell office:value-type="float" office:value="26.525769891076028" table:formula="of:=[.G52]/[.E52]*100" table:style-name="ce12">
            <text:p>26.53</text:p>
          </table:table-cell>
          <table:table-cell office:value-type="float" office:value="169172" table:style-name="ce11">
            <text:p>169172</text:p>
          </table:table-cell>
          <table:table-cell office:value-type="float" office:value="6.7053277731733782" table:formula="of:=[.K52]/[.G52]*100" table:style-name="ce12">
            <text:p>6.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Z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2]/[.G52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52]/[.G52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SHAMRAO VITHAL CO-OP BANK LTD.</text:p>
          </table:table-cell>
          <table:table-cell office:value-type="float" office:value="621186" table:style-name="ce11">
            <text:p>621186</text:p>
          </table:table-cell>
          <table:table-cell office:value-type="float" office:value="6968" table:style-name="ce11">
            <text:p>6968</text:p>
          </table:table-cell>
          <table:table-cell office:value-type="float" office:value="628154" table:formula="of:=[.C53]+[.D53]" table:style-name="ce11">
            <text:p>628154</text:p>
          </table:table-cell>
          <table:table-cell office:value-type="float" office:value="149" table:style-name="ce11">
            <text:p>149</text:p>
          </table:table-cell>
          <table:table-cell office:value-type="float" office:value="524760" table:style-name="ce11">
            <text:p>524760</text:p>
          </table:table-cell>
          <table:table-cell office:value-type="float" office:value="83.54002362477992" table:formula="of:=[.G53]/[.E53]*100" table:style-name="ce12">
            <text:p>83.54</text:p>
          </table:table-cell>
          <table:table-cell office:value-type="float" office:value="0" table:style-name="ce11">
            <text:p>0</text:p>
          </table:table-cell>
          <table:table-cell office:value-type="float" office:value="83.54002362477992" table:formula="of:=[.G53]/[.E53]*100" table:style-name="ce12">
            <text:p>83.54</text:p>
          </table:table-cell>
          <table:table-cell office:value-type="float" office:value="27257" table:style-name="ce11">
            <text:p>27257</text:p>
          </table:table-cell>
          <table:table-cell office:value-type="float" office:value="5.1941840079274337" table:formula="of:=[.K53]/[.G53]*100" table:style-name="ce12">
            <text:p>5.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3]/[.G53]*100" table:style-name="ce12">
            <text:p>0.00</text:p>
          </table:table-cell>
          <table:table-cell office:value-type="float" office:value="12" table:style-name="ce11">
            <text:p>12</text:p>
          </table:table-cell>
          <table:table-cell office:value-type="float" office:value="5084" table:style-name="ce11">
            <text:p>5084</text:p>
          </table:table-cell>
          <table:table-cell office:value-type="float" office:value="0.9688238432807379" table:formula="of:=[.Q53]/[.G53]*100" table:style-name="ce12">
            <text:p>0.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3]/[.G53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3]/[.G53]*100" table:style-name="ce12">
            <text:p>0.00</text:p>
          </table:table-cell>
          <table:table-cell office:value-type="float" office:value="10" table:style-name="ce11">
            <text:p>10</text:p>
          </table:table-cell>
          <table:table-cell office:value-type="float" office:value="5080" table:style-name="ce11">
            <text:p>5080</text:p>
          </table:table-cell>
          <table:table-cell office:value-type="float" office:value="0.96806159006021797" table:formula="of:=[.Z53]/[.G53]*100" table:style-name="ce12">
            <text:p>0.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3]/[.G53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53]/[.G53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TJSB SAHAKARI BANK LTD.</text:p>
          </table:table-cell>
          <table:table-cell office:value-type="float" office:value="526073" table:style-name="ce11">
            <text:p>526073</text:p>
          </table:table-cell>
          <table:table-cell office:value-type="float" office:value="701" table:style-name="ce11">
            <text:p>701</text:p>
          </table:table-cell>
          <table:table-cell office:value-type="float" office:value="526774" table:formula="of:=[.C54]+[.D54]" table:style-name="ce11">
            <text:p>526774</text:p>
          </table:table-cell>
          <table:table-cell office:value-type="float" office:value="734" table:style-name="ce11">
            <text:p>734</text:p>
          </table:table-cell>
          <table:table-cell office:value-type="float" office:value="1049839" table:style-name="ce11">
            <text:p>1049839</text:p>
          </table:table-cell>
          <table:table-cell office:value-type="float" office:value="199.29590298685963" table:formula="of:=[.G54]/[.E54]*100" table:style-name="ce12">
            <text:p>199.30</text:p>
          </table:table-cell>
          <table:table-cell office:value-type="float" office:value="0" table:style-name="ce11">
            <text:p>0</text:p>
          </table:table-cell>
          <table:table-cell office:value-type="float" office:value="199.29590298685963" table:formula="of:=[.G54]/[.E54]*100" table:style-name="ce12">
            <text:p>199.30</text:p>
          </table:table-cell>
          <table:table-cell office:value-type="float" office:value="22465" table:style-name="ce11">
            <text:p>22465</text:p>
          </table:table-cell>
          <table:table-cell office:value-type="float" office:value="2.1398519201515658" table:formula="of:=[.K54]/[.G54]*100" table:style-name="ce12">
            <text:p>2.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4]/[.G5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54]/[.G5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4]/[.G54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4]/[.G54]*100" table:style-name="ce12">
            <text:p>0.00</text:p>
          </table:table-cell>
          <table:table-cell office:value-type="float" office:value="2" table:style-name="ce11">
            <text:p>2</text:p>
          </table:table-cell>
          <table:table-cell office:value-type="float" office:value="1650" table:style-name="ce11">
            <text:p>1650</text:p>
          </table:table-cell>
          <table:table-cell office:value-type="float" office:value="0.15716695607612213" table:formula="of:=[.Z54]/[.G54]*100" table:style-name="ce12">
            <text:p>0.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4]/[.G54]*100" table:style-name="ce12">
            <text:p>0.00</text:p>
          </table:table-cell>
          <table:table-cell office:value-type="float" office:value="8" table:style-name="ce11">
            <text:p>8</text:p>
          </table:table-cell>
          <table:table-cell office:value-type="float" office:value="11280" table:style-name="ce11">
            <text:p>11280</text:p>
          </table:table-cell>
          <table:table-cell office:value-type="float" office:value="1.0744504633567624" table:formula="of:=[.AF54]/[.G54]*100" table:style-name="ce12">
            <text:p>1.07</text:p>
          </table:table-cell>
          <table:table-cell table:number-columns-repeated="16351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1">
            <text:p>APNA SAHAKARI BANK LTD.</text:p>
          </table:table-cell>
          <table:table-cell office:value-type="float" office:value="365453" table:style-name="ce11">
            <text:p>365453</text:p>
          </table:table-cell>
          <table:table-cell office:value-type="float" office:value="0" table:style-name="ce11">
            <text:p>0</text:p>
          </table:table-cell>
          <table:table-cell office:value-type="float" office:value="365453" table:formula="of:=[.C55]+[.D55]" table:style-name="ce11">
            <text:p>365453</text:p>
          </table:table-cell>
          <table:table-cell office:value-type="float" office:value="160" table:style-name="ce11">
            <text:p>160</text:p>
          </table:table-cell>
          <table:table-cell office:value-type="float" office:value="781399" table:style-name="ce11">
            <text:p>781399</text:p>
          </table:table-cell>
          <table:table-cell office:value-type="float" office:value="213.81655096551401" table:formula="of:=[.G55]/[.E55]*100" table:style-name="ce12">
            <text:p>213.82</text:p>
          </table:table-cell>
          <table:table-cell office:value-type="float" office:value="0" table:style-name="ce11">
            <text:p>0</text:p>
          </table:table-cell>
          <table:table-cell office:value-type="float" office:value="213.81655096551401" table:formula="of:=[.G55]/[.E55]*100" table:style-name="ce12">
            <text:p>213.8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55]/[.G5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5]/[.G5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Q55]/[.G5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5]/[.G5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5]/[.G55]*100" table:style-name="ce12">
            <text:p>0.00</text:p>
          </table:table-cell>
          <table:table-cell office:value-type="float" office:value="15" table:style-name="ce11">
            <text:p>15</text:p>
          </table:table-cell>
          <table:table-cell office:value-type="float" office:value="1787" table:style-name="ce11">
            <text:p>1787</text:p>
          </table:table-cell>
          <table:table-cell office:value-type="float" office:value="0.22869238378856385" table:formula="of:=[.Z55]/[.G55]*100" table:style-name="ce12">
            <text:p>0.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5]/[.G55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55]/[.G55]*100" table:style-name="ce12">
            <text:p>0.00</text:p>
          </table:table-cell>
          <table:table-cell table:number-columns-repeated="16351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1">
            <text:p>WOMEN CO-OP BANK LTD.</text:p>
          </table:table-cell>
          <table:table-cell office:value-type="float" office:value="689292" table:style-name="ce11">
            <text:p>689292</text:p>
          </table:table-cell>
          <table:table-cell office:value-type="float" office:value="0" table:style-name="ce11">
            <text:p>0</text:p>
          </table:table-cell>
          <table:table-cell office:value-type="float" office:value="689292" table:formula="of:=[.C56]+[.D56]" table:style-name="ce11">
            <text:p>689292</text:p>
          </table:table-cell>
          <table:table-cell office:value-type="float" office:value="2774" table:style-name="ce11">
            <text:p>2774</text:p>
          </table:table-cell>
          <table:table-cell office:value-type="float" office:value="434443" table:style-name="ce11">
            <text:p>434443</text:p>
          </table:table-cell>
          <table:table-cell office:value-type="float" office:value="63.027425242132509" table:formula="of:=[.G56]/[.E56]*100" table:style-name="ce12">
            <text:p>63.03</text:p>
          </table:table-cell>
          <table:table-cell office:value-type="float" office:value="0" table:style-name="ce11">
            <text:p>0</text:p>
          </table:table-cell>
          <table:table-cell office:value-type="float" office:value="63.027425242132509" table:formula="of:=[.G56]/[.E56]*100" table:style-name="ce12">
            <text:p>63.03</text:p>
          </table:table-cell>
          <table:table-cell office:value-type="float" office:value="153693" table:style-name="ce11">
            <text:p>153693</text:p>
          </table:table-cell>
          <table:table-cell office:value-type="float" office:value="35.377022992659569" table:formula="of:=[.K56]/[.G56]*100" table:style-name="ce12">
            <text:p>35.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6]/[.G56]*100" table:style-name="ce12">
            <text:p>0.00</text:p>
          </table:table-cell>
          <table:table-cell office:value-type="float" office:value="275" table:style-name="ce11">
            <text:p>275</text:p>
          </table:table-cell>
          <table:table-cell office:value-type="float" office:value="13404" table:style-name="ce11">
            <text:p>13404</text:p>
          </table:table-cell>
          <table:table-cell office:value-type="float" office:value="3.0853299512249017" table:formula="of:=[.Q56]/[.G56]*100" table:style-name="ce12">
            <text:p>3.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6]/[.G56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6]/[.G56]*100" table:style-name="ce12">
            <text:p>0.00</text:p>
          </table:table-cell>
          <table:table-cell office:value-type="float" office:value="246" table:style-name="ce11">
            <text:p>246</text:p>
          </table:table-cell>
          <table:table-cell office:value-type="float" office:value="12442" table:style-name="ce11">
            <text:p>12442</text:p>
          </table:table-cell>
          <table:table-cell office:value-type="float" office:value="2.8638969899388411" table:formula="of:=[.Z56]/[.G56]*100" table:style-name="ce12">
            <text:p>2.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6]/[.G56]*100" table:style-name="ce12">
            <text:p>0.00</text:p>
          </table:table-cell>
          <table:table-cell office:value-type="float" office:value="188" table:style-name="ce11">
            <text:p>188</text:p>
          </table:table-cell>
          <table:table-cell office:value-type="float" office:value="19744" table:style-name="ce11">
            <text:p>19744</text:p>
          </table:table-cell>
          <table:table-cell office:value-type="float" office:value="4.5446698416132847" table:formula="of:=[.AF56]/[.G56]*100" table:style-name="ce12">
            <text:p>4.54</text:p>
          </table:table-cell>
          <table:table-cell table:number-columns-repeated="16351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1">
            <text:p>GP PARSIK SAHAKARI BANK LTD.</text:p>
          </table:table-cell>
          <table:table-cell office:value-type="float" office:value="54734" table:style-name="ce11">
            <text:p>54734</text:p>
          </table:table-cell>
          <table:table-cell office:value-type="float" office:value="151" table:style-name="ce11">
            <text:p>151</text:p>
          </table:table-cell>
          <table:table-cell office:value-type="float" office:value="54885" table:formula="of:=[.C57]+[.D57]" table:style-name="ce11">
            <text:p>54885</text:p>
          </table:table-cell>
          <table:table-cell office:value-type="float" office:value="87" table:style-name="ce11">
            <text:p>87</text:p>
          </table:table-cell>
          <table:table-cell office:value-type="float" office:value="31308" table:style-name="ce11">
            <text:p>31308</text:p>
          </table:table-cell>
          <table:table-cell office:value-type="float" office:value="57.042907898332871" table:formula="of:=[.G57]/[.E57]*100" table:style-name="ce12">
            <text:p>57.04</text:p>
          </table:table-cell>
          <table:table-cell office:value-type="float" office:value="0" table:style-name="ce11">
            <text:p>0</text:p>
          </table:table-cell>
          <table:table-cell office:value-type="float" office:value="57.042907898332871" table:formula="of:=[.G57]/[.E57]*100" table:style-name="ce12">
            <text:p>57.04</text:p>
          </table:table-cell>
          <table:table-cell office:value-type="float" office:value="14894" table:style-name="ce11">
            <text:p>14894</text:p>
          </table:table-cell>
          <table:table-cell office:value-type="float" office:value="47.57250542992206" table:formula="of:=[.K57]/[.G57]*100" table:style-name="ce12">
            <text:p>47.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7]/[.G57]*100" table:style-name="ce12">
            <text:p>0.00</text:p>
          </table:table-cell>
          <table:table-cell office:value-type="float" office:value="3" table:style-name="ce11">
            <text:p>3</text:p>
          </table:table-cell>
          <table:table-cell office:value-type="float" office:value="6692" table:style-name="ce11">
            <text:p>6692</text:p>
          </table:table-cell>
          <table:table-cell office:value-type="float" office:value="21.374728503896769" table:formula="of:=[.Q57]/[.G57]*100" table:style-name="ce12">
            <text:p>21.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7]/[.G57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7]/[.G57]*100" table:style-name="ce12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0.24594352881052764" table:formula="of:=[.Z57]/[.G57]*100" table:style-name="ce12">
            <text:p>0.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C57]/[.G57]*100" table:style-name="ce12">
            <text:p>0.00</text:p>
          </table:table-cell>
          <table:table-cell office:value-type="float" office:value="10" table:style-name="ce11">
            <text:p>10</text:p>
          </table:table-cell>
          <table:table-cell office:value-type="float" office:value="2375" table:style-name="ce11">
            <text:p>2375</text:p>
          </table:table-cell>
          <table:table-cell office:value-type="float" office:value="7.5859205314935476" table:formula="of:=[.AF57]/[.G57]*100" table:style-name="ce12">
            <text:p>7.59</text:p>
          </table:table-cell>
          <table:table-cell table:number-columns-repeated="1635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CITIZEN CREDIT CO-OPERATIVE BANK LIMITED</text:p>
          </table:table-cell>
          <table:table-cell office:value-type="float" office:value="780580" table:style-name="ce11">
            <text:p>780580</text:p>
          </table:table-cell>
          <table:table-cell office:value-type="float" office:value="10778" table:style-name="ce11">
            <text:p>10778</text:p>
          </table:table-cell>
          <table:table-cell office:value-type="float" office:value="791358" table:formula="of:=[.C58]+[.D58]" table:style-name="ce11">
            <text:p>791358</text:p>
          </table:table-cell>
          <table:table-cell office:value-type="float" office:value="441" table:style-name="ce11">
            <text:p>441</text:p>
          </table:table-cell>
          <table:table-cell office:value-type="float" office:value="1154956" table:style-name="ce11">
            <text:p>1154956</text:p>
          </table:table-cell>
          <table:table-cell office:value-type="float" office:value="145.94608255682004" table:formula="of:=[.G58]/[.E58]*100" table:style-name="ce12">
            <text:p>145.95</text:p>
          </table:table-cell>
          <table:table-cell office:value-type="float" office:value="0" table:style-name="ce11">
            <text:p>0</text:p>
          </table:table-cell>
          <table:table-cell office:value-type="float" office:value="145.94608255682004" table:formula="of:=[.G58]/[.E58]*100" table:style-name="ce12">
            <text:p>145.95</text:p>
          </table:table-cell>
          <table:table-cell office:value-type="float" office:value="324001" table:style-name="ce11">
            <text:p>324001</text:p>
          </table:table-cell>
          <table:table-cell office:value-type="float" office:value="28.053103321684979" table:formula="of:=[.K58]/[.G58]*100" table:style-name="ce12">
            <text:p>28.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N58]/[.G58]*100" table:style-name="ce12">
            <text:p>0.00</text:p>
          </table:table-cell>
          <table:table-cell office:value-type="float" office:value="123" table:style-name="ce11">
            <text:p>123</text:p>
          </table:table-cell>
          <table:table-cell office:value-type="float" office:value="244955" table:style-name="ce11">
            <text:p>244955</text:p>
          </table:table-cell>
          <table:table-cell office:value-type="float" office:value="21.209033071389733" table:formula="of:=[.Q58]/[.G58]*100" table:style-name="ce12">
            <text:p>21.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T58]/[.G58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W58]/[.G58]*100" table:style-name="ce12">
            <text:p>0.00</text:p>
          </table:table-cell>
          <table:table-cell office:value-type="float" office:value="127" table:style-name="ce11">
            <text:p>127</text:p>
          </table:table-cell>
          <table:table-cell office:value-type="float" office:value="109047" table:style-name="ce11">
            <text:p>109047</text:p>
          </table:table-cell>
          <table:table-cell office:value-type="float" office:value="9.4416583835228352" table:formula="of:=[.Z58]/[.G58]*100" table:style-name="ce12">
            <text:p>9.44</text:p>
          </table:table-cell>
          <table:table-cell office:value-type="float" office:value="2" table:style-name="ce11">
            <text:p>2</text:p>
          </table:table-cell>
          <table:table-cell office:value-type="float" office:value="5667" table:style-name="ce11">
            <text:p>5667</text:p>
          </table:table-cell>
          <table:table-cell office:value-type="float" office:value="0.49066804276526554" table:formula="of:=[.AC58]/[.G58]*100" table:style-name="ce12">
            <text:p>0.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AF58]/[.G58]*100" table:style-name="ce12">
            <text:p>0.00</text:p>
          </table:table-cell>
          <table:table-cell table:number-columns-repeated="16351"/>
        </table:table-row>
        <table:table-row table:style-name="ro5">
          <table:table-cell table:style-name="ce13"/>
          <table:table-cell office:value-type="string" table:style-name="ce13">
            <text:p>SUB TOTAL</text:p>
          </table:table-cell>
          <table:table-cell office:value-type="float" office:value="34615659" table:formula="of:=SUM([.C43:.C58])" table:style-name="ce13">
            <text:p>34615659</text:p>
          </table:table-cell>
          <table:table-cell office:value-type="float" office:value="43917" table:formula="of:=SUM([.D43:.D58])" table:style-name="ce13">
            <text:p>43917</text:p>
          </table:table-cell>
          <table:table-cell office:value-type="float" office:value="34659576" table:formula="of:=SUM([.E43:.E58])" table:style-name="ce13">
            <text:p>34659576</text:p>
          </table:table-cell>
          <table:table-cell office:value-type="float" office:value="35618" table:formula="of:=SUM([.F43:.F58])" table:style-name="ce13">
            <text:p>35618</text:p>
          </table:table-cell>
          <table:table-cell office:value-type="float" office:value="20213976" table:formula="of:=SUM([.G43:.G58])" table:style-name="ce13">
            <text:p>20213976</text:p>
          </table:table-cell>
          <table:table-cell office:value-type="float" office:value="58.32147513864566" table:formula="of:=[.G59]/[.E59]*100" table:style-name="ce12">
            <text:p>58.32</text:p>
          </table:table-cell>
          <table:table-cell office:value-type="float" office:value="0" table:style-name="ce13">
            <text:p>0</text:p>
          </table:table-cell>
          <table:table-cell office:value-type="float" office:value="58.32147513864566" table:formula="of:=[.G59]/[.E59]*100" table:style-name="ce12">
            <text:p>58.32</text:p>
          </table:table-cell>
          <table:table-cell office:value-type="float" office:value="5253359" table:formula="of:=SUM([.K43:.K58])" table:style-name="ce13">
            <text:p>5253359</text:p>
          </table:table-cell>
          <table:table-cell office:value-type="float" office:value="25.988746597898405" table:formula="of:=[.K59]/[.G59]*100" table:style-name="ce12">
            <text:p>25.99</text:p>
          </table:table-cell>
          <table:table-cell office:value-type="float" office:value="0" table:formula="of:=SUM([.M43:.M58])" table:style-name="ce13">
            <text:p>0</text:p>
          </table:table-cell>
          <table:table-cell office:value-type="float" office:value="0" table:formula="of:=SUM([.N43:.N58])" table:style-name="ce13">
            <text:p>0</text:p>
          </table:table-cell>
          <table:table-cell office:value-type="float" office:value="0" table:formula="of:=[.N59]/[.G59]*100" table:style-name="ce14">
            <text:p>0.00</text:p>
          </table:table-cell>
          <table:table-cell office:value-type="float" office:value="1703" table:formula="of:=SUM([.P43:.P58])" table:style-name="ce13">
            <text:p>1703</text:p>
          </table:table-cell>
          <table:table-cell office:value-type="float" office:value="668861" table:formula="of:=SUM([.Q43:.Q58])" table:style-name="ce13">
            <text:p>668861</text:p>
          </table:table-cell>
          <table:table-cell office:value-type="float" office:value="3.3089037010828548" table:formula="of:=[.Q59]/[.G59]*100" table:style-name="ce14">
            <text:p>3.31</text:p>
          </table:table-cell>
          <table:table-cell office:value-type="float" office:value="13" table:formula="of:=SUM([.S43:.S58])" table:style-name="ce13">
            <text:p>13</text:p>
          </table:table-cell>
          <table:table-cell office:value-type="float" office:value="4432" table:formula="of:=SUM([.T43:.T58])" table:style-name="ce13">
            <text:p>4432</text:p>
          </table:table-cell>
          <table:table-cell office:value-type="float" office:value="2.1925424270811442E-2" table:formula="of:=[.T59]/[.G59]*100" table:style-name="ce14">
            <text:p>0.02</text:p>
          </table:table-cell>
          <table:table-cell office:value-type="float" office:value="148" table:formula="of:=SUM([.V43:.V58])" table:style-name="ce13">
            <text:p>148</text:p>
          </table:table-cell>
          <table:table-cell office:value-type="float" office:value="18636" table:formula="of:=SUM([.W43:.W58])" table:style-name="ce13">
            <text:p>18636</text:p>
          </table:table-cell>
          <table:table-cell office:value-type="float" office:value="9.219363869829468E-2" table:formula="of:=[.W59]/[.G59]*100" table:style-name="ce14">
            <text:p>0.09</text:p>
          </table:table-cell>
          <table:table-cell office:value-type="float" office:value="3124" table:formula="of:=SUM([.Y43:.Y58])" table:style-name="ce13">
            <text:p>3124</text:p>
          </table:table-cell>
          <table:table-cell office:value-type="float" office:value="1080937" table:formula="of:=SUM([.Z43:.Z58])" table:style-name="ce13">
            <text:p>1080937</text:p>
          </table:table-cell>
          <table:table-cell office:value-type="float" office:value="5.3474734510419921" table:formula="of:=[.Z59]/[.G59]*100" table:style-name="ce14">
            <text:p>5.35</text:p>
          </table:table-cell>
          <table:table-cell office:value-type="float" office:value="2369" table:formula="of:=SUM([.AB43:.AB58])" table:style-name="ce13">
            <text:p>2369</text:p>
          </table:table-cell>
          <table:table-cell office:value-type="float" office:value="440340" table:formula="of:=SUM([.AC43:.AC58])" table:style-name="ce13">
            <text:p>440340</text:p>
          </table:table-cell>
          <table:table-cell office:value-type="float" office:value="2.1783938004081929" table:formula="of:=[.AC59]/[.G59]*100" table:style-name="ce14">
            <text:p>2.18</text:p>
          </table:table-cell>
          <table:table-cell office:value-type="float" office:value="1877" table:formula="of:=SUM([.AE43:.AE58])" table:style-name="ce13">
            <text:p>1877</text:p>
          </table:table-cell>
          <table:table-cell office:value-type="float" office:value="593155" table:formula="of:=SUM([.AF43:.AF58])" table:style-name="ce13">
            <text:p>593155</text:p>
          </table:table-cell>
          <table:table-cell office:value-type="float" office:value="2.9343806483197565" table:formula="of:=[.AF59]/[.G59]*100" table:style-name="ce14">
            <text:p>2.93</text:p>
          </table:table-cell>
          <table:table-cell table:number-columns-repeated="16351" table:style-name="ce10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1">
            <text:p>Indian Post Payment Bank</text:p>
          </table:table-cell>
          <table:table-cell office:value-type="float" office:value="2390000" table:style-name="ce11">
            <text:p>2390000</text:p>
          </table:table-cell>
          <table:table-cell office:value-type="float" office:value="0" table:style-name="ce11">
            <text:p>0</text:p>
          </table:table-cell>
          <table:table-cell office:value-type="float" office:value="2390000" table:formula="of:=[.C60]+[.D60]" table:style-name="ce11">
            <text:p>239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G60]/[.E6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G60]/[.E60]*10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60]/[.G60]*100" table:style-name="ce12">
            <text:p>#DIV/0!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/>
        </table:table-row>
        <table:table-row table:style-name="ro5">
          <table:table-cell table:number-columns-repeated="7" table:style-name="ce11"/>
          <table:table-cell office:value-type="float" office:value="0" table:formula="of:=[.G61]/[.E61]*100" table:style-name="ce12">
            <text:p>#DIV/0!</text:p>
          </table:table-cell>
          <table:table-cell table:style-name="ce11"/>
          <table:table-cell office:value-type="float" office:value="0" table:formula="of:=[.G61]/[.E61]*100" table:style-name="ce12">
            <text:p>#DIV/0!</text:p>
          </table:table-cell>
          <table:table-cell table:style-name="ce11"/>
          <table:table-cell office:value-type="float" office:value="0" table:formula="of:=[.K61]/[.G61]*100" table:style-name="ce12">
            <text:p>#DIV/0!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51"/>
        </table:table-row>
        <table:table-row table:style-name="ro5">
          <table:table-cell table:style-name="ce13"/>
          <table:table-cell office:value-type="string" table:style-name="ce13">
            <text:p>SUB TOTAL</text:p>
          </table:table-cell>
          <table:table-cell office:value-type="float" office:value="2390000" table:style-name="ce13">
            <text:p>2390000</text:p>
          </table:table-cell>
          <table:table-cell office:value-type="float" office:value="0" table:style-name="ce13">
            <text:p>0</text:p>
          </table:table-cell>
          <table:table-cell office:value-type="float" office:value="2390000" table:formula="of:=SUM([.E60:.E60])" table:style-name="ce13">
            <text:p>239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G62]/[.E62]*10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G62]/[.E62]*10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K62]/[.G62]*100" table:style-name="ce12">
            <text:p>#DIV/0!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51" table:style-name="ce10"/>
        </table:table-row>
        <table:table-row table:style-name="ro5">
          <table:table-cell table:style-name="ce13"/>
          <table:table-cell office:value-type="string" table:style-name="ce13">
            <text:p>GRAND TOTAL</text:p>
          </table:table-cell>
          <table:table-cell office:value-type="float" office:value="320589280" table:formula="of:=[.C62]+[.C59]+[.C42]+[.C26]" table:style-name="ce13">
            <text:p>320589280</text:p>
          </table:table-cell>
          <table:table-cell office:value-type="float" office:value="73039230" table:formula="of:=[.D62]+[.D59]+[.D42]+[.D26]" table:style-name="ce13">
            <text:p>73039230</text:p>
          </table:table-cell>
          <table:table-cell office:value-type="float" office:value="398025787" table:formula="of:=[.E62]+[.E59]+[.E42]+[.E26]" table:style-name="ce14">
            <text:p>398025787.00</text:p>
          </table:table-cell>
          <table:table-cell office:value-type="float" office:value="274576" table:formula="of:=[.F62]+[.F59]+[.F42]+[.F26]" table:style-name="ce13">
            <text:p>274576</text:p>
          </table:table-cell>
          <table:table-cell office:value-type="float" office:value="130318393" table:formula="of:=[.G62]+[.G59]+[.G42]+[.G26]" table:style-name="ce13">
            <text:p>130318393</text:p>
          </table:table-cell>
          <table:table-cell office:value-type="float" office:value="32.741193474482095" table:formula="of:=[.G63]/[.E63]*100" table:style-name="ce12">
            <text:p>32.74</text:p>
          </table:table-cell>
          <table:table-cell office:value-type="float" office:value="0" table:style-name="ce13">
            <text:p>0</text:p>
          </table:table-cell>
          <table:table-cell office:value-type="float" office:value="32.741193474482095" table:formula="of:=[.G63]/[.E63]*100" table:style-name="ce12">
            <text:p>32.74</text:p>
          </table:table-cell>
          <table:table-cell office:value-type="float" office:value="40484370" table:formula="of:=[.K62]+[.K59]+[.K42]+[.K26]" table:style-name="ce14">
            <text:p>40484370.00</text:p>
          </table:table-cell>
          <table:table-cell office:value-type="float" office:value="31.065737589320946" table:formula="of:=[.K63]/[.G63]*100" table:style-name="ce12">
            <text:p>31.07</text:p>
          </table:table-cell>
          <table:table-cell office:value-type="float" office:value="209" table:formula="of:=[.M62]+[.M59]+[.M42]+[.M26]" table:style-name="ce13">
            <text:p>209</text:p>
          </table:table-cell>
          <table:table-cell office:value-type="float" office:value="7462" table:formula="of:=[.N62]+[.N59]+[.N42]+[.N26]" table:style-name="ce13">
            <text:p>7462</text:p>
          </table:table-cell>
          <table:table-cell office:value-type="float" office:value="5.7259760715434854E-3" table:formula="of:=[.N63]/[.G63]*100" table:style-name="ce14">
            <text:p>0.01</text:p>
          </table:table-cell>
          <table:table-cell office:value-type="float" office:value="35777" table:formula="of:=[.P62]+[.P59]+[.P42]+[.P26]" table:style-name="ce13">
            <text:p>35777</text:p>
          </table:table-cell>
          <table:table-cell office:value-type="float" office:value="5065274.1088867188" table:formula="of:=[.Q62]+[.Q59]+[.Q42]+[.Q26]" table:style-name="ce13">
            <text:p>5065274.109</text:p>
          </table:table-cell>
          <table:table-cell office:value-type="float" office:value="3.8868451277531628" table:formula="of:=[.Q63]/[.G63]*100" table:style-name="ce14">
            <text:p>3.89</text:p>
          </table:table-cell>
          <table:table-cell office:value-type="float" office:value="1724" table:formula="of:=[.S62]+[.S59]+[.S42]+[.S26]" table:style-name="ce13">
            <text:p>1724</text:p>
          </table:table-cell>
          <table:table-cell office:value-type="float" office:value="221229" table:formula="of:=[.T62]+[.T59]+[.T42]+[.T26]" table:style-name="ce13">
            <text:p>221229</text:p>
          </table:table-cell>
          <table:table-cell office:value-type="float" office:value="0.16976038063943899" table:formula="of:=[.T63]/[.G63]*100" table:style-name="ce14">
            <text:p>0.17</text:p>
          </table:table-cell>
          <table:table-cell office:value-type="float" office:value="4436" table:formula="of:=[.V62]+[.V59]+[.V42]+[.V26]" table:style-name="ce13">
            <text:p>4436</text:p>
          </table:table-cell>
          <table:table-cell office:value-type="float" office:value="1442448" table:formula="of:=[.W62]+[.W59]+[.W42]+[.W26]" table:style-name="ce13">
            <text:p>1442448</text:p>
          </table:table-cell>
          <table:table-cell office:value-type="float" office:value="1.1068644776796781" table:formula="of:=[.W63]/[.G63]*100" table:style-name="ce14">
            <text:p>1.11</text:p>
          </table:table-cell>
          <table:table-cell office:value-type="float" office:value="37663" table:formula="of:=[.Y62]+[.Y59]+[.Y42]+[.Y26]" table:style-name="ce13">
            <text:p>37663</text:p>
          </table:table-cell>
          <table:table-cell office:value-type="float" office:value="13260484" table:formula="of:=[.Z62]+[.Z59]+[.Z42]+[.Z26]" table:style-name="ce13">
            <text:p>13260484</text:p>
          </table:table-cell>
          <table:table-cell office:value-type="float" office:value="10.17545082834163" table:formula="of:=[.Z63]/[.G63]*100" table:style-name="ce14">
            <text:p>10.18</text:p>
          </table:table-cell>
          <table:table-cell office:value-type="float" office:value="25317" table:formula="of:=[.AB62]+[.AB59]+[.AB42]+[.AB26]" table:style-name="ce13">
            <text:p>25317</text:p>
          </table:table-cell>
          <table:table-cell office:value-type="float" office:value="3363712.6015625" table:formula="of:=[.AC62]+[.AC59]+[.AC42]+[.AC26]" table:style-name="ce13">
            <text:p>3363712.602</text:p>
          </table:table-cell>
          <table:table-cell office:value-type="float" office:value="2.5811495400825732" table:formula="of:=[.AC63]/[.G63]*100" table:style-name="ce14">
            <text:p>2.58</text:p>
          </table:table-cell>
          <table:table-cell office:value-type="float" office:value="6821" table:formula="of:=[.AE62]+[.AE59]+[.AE42]+[.AE26]" table:style-name="ce13">
            <text:p>6821</text:p>
          </table:table-cell>
          <table:table-cell office:value-type="float" office:value="4359816" table:formula="of:=[.AF62]+[.AF59]+[.AF42]+[.AF26]" table:style-name="ce13">
            <text:p>4359816</text:p>
          </table:table-cell>
          <table:table-cell office:value-type="float" office:value="3.3455108673723442" table:formula="of:=[.AF63]/[.G63]*100" table:style-name="ce14">
            <text:p>3.35</text:p>
          </table:table-cell>
          <table:table-cell table:number-columns-repeated="16351" table:style-name="ce10"/>
        </table:table-row>
        <table:table-row table:number-rows-repeated="1048513" table:style-name="ro5">
          <table:table-cell table:number-columns-repeated="16384"/>
        </table:table-row>
      </table:table>
      <table:table table:name="Sheet2" table:style-name="ta1">
        <table:table-column table:style-name="co22" table:number-columns-repeated="1024" table:default-cell-style-name="ce2"/>
        <table:table-column table:style-name="co2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2" table:number-columns-repeated="1024" table:default-cell-style-name="ce2"/>
        <table:table-column table:style-name="co2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2" number:min-integer-digits="1"/>
    </number:number-style>
    <number:percentage-style style:name="N38" number:language="en" number:country="US">
      <number:number number:decimal-places="0" number:min-integer-digits="1"/>
      <number:text>%</number:text>
    </number:percentag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suresh r ugavekar</dc:creator>
    <dc:date>2019-08-17T14:56:18Z</dc:date>
    <meta:editing-cycles>10</meta:editing-cycles>
    <meta:editing-duration>PT4997S</meta:editing-duration>
  </office:meta>
</office:document-meta>
</file>